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Alberto MAESTRINI, nato a Genova il<text:s/>10/11/1959, in qualità di titolare del<text:s/>seguente<text:s/>incarico:</text:p>
      <text:p text:style-name="P15"/>
      <text:list text:style-name="LFO5" text:continue-numbering="true">
        <text:list-item>
          <text:p text:style-name="P16">Consigliere<text:s/>di<text:s/>Indirizzo<text:s/>dell’Istituzioni Musei del Mare e delle Migrazioni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1 settembre 2015<text:tab/><text:tab/><text:tab/><text:tab/><text:tab/><text:tab/>Alberto Maestr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5T13:17:00Z</meta:creation-date>
    <dc:date>2015-11-25T13:17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