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G Time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Titolo1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Corpodeltesto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Corpodeltesto2" style:family="paragraph">
      <style:paragraph-properties fo:text-align="justify" fo:line-height="100%"/>
    </style:style>
    <style:style style:name="T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deltesto2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text-properties fo:font-weight="bold" style:font-weight-asian="bold"/>
    </style:style>
    <style:style style:name="P34" style:parent-style-name="Bollo" style:family="paragraph">
      <style:paragraph-properties fo:line-height="100%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Corpodeltesto2" style:family="paragraph">
      <style:paragraph-properties fo:line-height="100%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color="#000000" fo:font-size="11.5pt" style:font-size-asian="11.5pt" style:font-size-complex="11.5pt"/>
    </style:style>
    <style:style style:name="P53" style:parent-style-name="Normale" style:family="paragraph">
      <style:paragraph-properties fo:text-align="justify"/>
      <style:text-properties fo:color="#000000" fo:font-size="11.5pt" style:font-size-asian="11.5pt" style:font-size-complex="11.5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P57" style:parent-style-name="Corpotesto" style:family="paragraph">
      <style:paragraph-properties fo:text-align="justify"/>
    </style:style>
    <style:style style:name="P58" style:parent-style-name="Corpotesto" style:family="paragraph">
      <style:paragraph-properties fo:text-align="justify"/>
    </style:style>
    <style:style style:name="P59" style:parent-style-name="Corpotesto" style:family="paragraph">
      <style:paragraph-properties fo:text-align="justify"/>
      <style:text-properties style:use-window-font-color="true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  <style:text-properties fo:font-weight="bold" style:font-weight-asian="bold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 fo:margin-left="0.5458in">
        <style:tab-stops/>
      </style:paragraph-properties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  <style:text-properties fo:font-weight="bold" style:font-weight-asian="bold"/>
    </style:style>
    <style:style style:name="P83" style:parent-style-name="Normale" style:family="paragraph">
      <style:paragraph-properties fo:text-align="justify"/>
      <style:text-properties fo:font-weight="bold" style:font-weight-asian="bold" fo:background-color="#C0C0C0"/>
    </style:style>
    <style:style style:name="P84" style:parent-style-name="Normale" style:family="paragraph">
      <style:paragraph-properties fo:text-align="justify"/>
    </style:style>
    <style:style style:name="P85" style:parent-style-name="NormaleWeb" style:family="paragraph">
      <style:paragraph-properties fo:line-height="100%"/>
      <style:text-properties style:font-weight-complex="normal"/>
    </style:style>
    <style:style style:name="P86" style:parent-style-name="NormaleWeb" style:family="paragraph">
      <style:paragraph-properties fo:line-height="100%"/>
      <style:text-properties style:font-weight-complex="normal"/>
    </style:style>
    <style:style style:name="P87" style:parent-style-name="NormaleWeb" style:family="paragraph">
      <style:paragraph-properties fo:line-height="100%"/>
      <style:text-properties style:font-weight-complex="normal"/>
    </style:style>
    <style:style style:name="P88" style:parent-style-name="Normale" style:family="paragraph">
      <style:paragraph-properties fo:text-align="justify"/>
    </style:style>
    <style:style style:name="P89" style:parent-style-name="Corpodeltesto2" style:family="paragraph">
      <style:paragraph-properties fo:margin-bottom="0in" fo:line-height="100%" fo:margin-right="0.0666in"/>
    </style:style>
    <style:style style:name="T90" style:parent-style-name="Car.predefinitoparagrafo" style:family="text">
      <style:text-properties fo:font-weight="bold" style:font-weight-asian="bold" style:font-weight-complex="bold" fo:color="#000000"/>
    </style:style>
    <style:style style:name="T91" style:parent-style-name="Car.predefinitoparagrafo" style:family="text">
      <style:text-properties fo:font-weight="bold" style:font-weight-asian="bold" style:font-weight-complex="bold" fo:color="#000000"/>
    </style:style>
    <style:style style:name="T92" style:parent-style-name="Car.predefinitoparagrafo" style:family="text">
      <style:text-properties fo:font-weight="bold" style:font-weight-asian="bold" style:font-weight-complex="bold" fo:color="#000000"/>
    </style:style>
    <style:style style:name="T93" style:parent-style-name="Car.predefinitoparagrafo" style:family="text">
      <style:text-properties fo:font-weight="bold" style:font-weight-asian="bold" style:font-weight-complex="bold" fo:color="#000000"/>
    </style:style>
    <style:style style:name="T94" style:parent-style-name="Car.predefinitoparagrafo" style:family="text">
      <style:text-properties fo:font-weight="bold" style:font-weight-asian="bold" style:font-weight-complex="bold" fo:color="#000000"/>
    </style:style>
    <style:style style:name="P95" style:parent-style-name="Normale" style:family="paragraph">
      <style:paragraph-properties fo:text-align="justify"/>
      <style:text-properties fo:color="#000000" fo:font-size="11.5pt" style:font-size-asian="11.5pt" style:font-size-complex="11.5pt"/>
    </style:style>
    <style:style style:name="P96" style:parent-style-name="Normale" style:family="paragraph">
      <style:paragraph-properties fo:text-align="justify"/>
      <style:text-properties fo:color="#000000" fo:font-size="11.5pt" style:font-size-asian="11.5pt" style:font-size-complex="11.5pt"/>
    </style:style>
    <style:style style:name="P97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98" style:parent-style-name="Normale" style:family="paragraph">
      <style:paragraph-properties fo:text-align="justify" fo:margin-right="0.0666in"/>
      <style:text-properties fo:color="#000000" fo:font-size="11.5pt" style:font-size-asian="11.5pt" style:font-size-complex="11.5pt"/>
    </style:style>
    <style:style style:name="P99" style:parent-style-name="Normale" style:family="paragraph">
      <style:paragraph-properties fo:text-align="justify"/>
      <style:text-properties fo:color="#000000" fo:font-size="11.5pt" style:font-size-asian="11.5pt" style:font-size-complex="11.5pt"/>
    </style:style>
    <style:style style:name="P100" style:parent-style-name="Normale" style:family="paragraph">
      <style:paragraph-properties fo:text-align="justify"/>
      <style:text-properties fo:color="#000000" fo:font-size="11.5pt" style:font-size-asian="11.5pt" style:font-size-complex="11.5pt"/>
    </style:style>
    <style:style style:name="P101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102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03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04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05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06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07" style:parent-style-name="Testonormale" style:family="paragraph">
      <style:paragraph-properties fo:text-align="justify" fo:margin-right="0.0673in"/>
    </style:style>
    <style:style style:name="T108" style:parent-style-name="Car.predefinitoparagrafo" style:family="text">
      <style:text-properties fo:font-size="11.5pt" style:font-size-asian="11.5pt" style:font-size-complex="11.5pt"/>
    </style:style>
    <style:style style:name="T109" style:parent-style-name="Car.predefinitoparagrafo" style:family="text">
      <style:text-properties style:font-weight-complex="bold" style:use-window-font-color="true"/>
    </style:style>
    <style:style style:name="T110" style:parent-style-name="Car.predefinitoparagrafo" style:family="text">
      <style:text-properties style:font-weight-complex="bold" style:use-window-font-color="true"/>
    </style:style>
    <style:style style:name="P111" style:parent-style-name="Testonormale" style:family="paragraph">
      <style:paragraph-properties fo:text-align="justify" fo:margin-right="0.0673in"/>
    </style:style>
    <style:style style:name="T112" style:parent-style-name="Car.predefinitoparagrafo" style:family="text">
      <style:text-properties style:font-weight-complex="bold" style:use-window-font-color="true"/>
    </style:style>
    <style:style style:name="P113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14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15" style:parent-style-name="Testonormale" style:family="paragraph">
      <style:paragraph-properties fo:text-align="justify" fo:margin-right="0.0673in">
        <style:tab-stops>
          <style:tab-stop style:type="left" style:position="0.0541in"/>
          <style:tab-stop style:type="left" style:position="0.5541in"/>
          <style:tab-stop style:type="left" style:position="1.0541in"/>
        </style:tab-stops>
      </style:paragraph-properties>
    </style:style>
    <style:style style:name="T116" style:parent-style-name="Car.predefinitoparagrafo" style:family="text">
      <style:text-properties fo:font-size="11.5pt" style:font-size-asian="11.5pt" style:font-size-complex="11.5pt"/>
    </style:style>
    <style:style style:name="T117" style:parent-style-name="Car.predefinitoparagrafo" style:family="text">
      <style:text-properties style:font-weight-complex="bold" fo:color="#FF0000"/>
    </style:style>
    <style:style style:name="T118" style:parent-style-name="Car.predefinitoparagrafo" style:family="text">
      <style:text-properties style:font-weight-complex="bold" style:use-window-font-color="true"/>
    </style:style>
    <style:style style:name="T119" style:parent-style-name="Car.predefinitoparagrafo" style:family="text">
      <style:text-properties style:font-weight-complex="bold" style:use-window-font-color="true"/>
    </style:style>
    <style:style style:name="P120" style:parent-style-name="Testonormale" style:family="paragraph">
      <style:paragraph-properties fo:text-align="justify" fo:margin-right="0.0673in">
        <style:tab-stops>
          <style:tab-stop style:type="left" style:position="0.0541in"/>
          <style:tab-stop style:type="left" style:position="0.5541in"/>
          <style:tab-stop style:type="left" style:position="1.0541in"/>
        </style:tab-stops>
      </style:paragraph-properties>
      <style:text-properties style:font-weight-complex="bold" style:use-window-font-color="true"/>
    </style:style>
    <style:style style:name="P121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2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3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4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5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6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7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8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29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30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31" style:parent-style-name="Testonormale" style:family="paragraph">
      <style:paragraph-properties fo:text-align="justify" fo:margin-left="0.5458in" fo:margin-right="0.0673in">
        <style:tab-stops/>
      </style:paragraph-properties>
      <style:text-properties fo:font-size="11.5pt" style:font-size-asian="11.5pt" style:font-size-complex="11.5pt"/>
    </style:style>
    <style:style style:name="P132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133" style:parent-style-name="Normale" style:family="paragraph">
      <style:paragraph-properties fo:text-align="justify" fo:margin-right="0.0666in"/>
      <style:text-properties fo:font-size="11.5pt" style:font-size-asian="11.5pt" style:font-size-complex="11.5pt"/>
    </style:style>
    <style:style style:name="P134" style:parent-style-name="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35" style:parent-style-name="Testonormale" style:family="paragraph">
      <style:paragraph-properties fo:text-align="justify" fo:margin-right="0.0673in"/>
      <style:text-properties fo:font-size="11.5pt" style:font-size-asian="11.5pt" style:font-size-complex="11.5pt"/>
    </style:style>
    <style:style style:name="P136" style:parent-style-name="Testonormale" style:family="paragraph">
      <style:paragraph-properties fo:text-align="justify" fo:margin-right="0.0673in"/>
      <style:text-properties fo:font-weight="bold" style:font-weight-asian="bold" style:font-weight-complex="bold" fo:font-size="11.5pt" style:font-size-asian="11.5pt" style:font-size-complex="11.5pt"/>
    </style:style>
    <style:style style:name="P137" style:parent-style-name="Rientrocorpodeltesto" style:family="paragraph">
      <style:paragraph-properties fo:text-align="justify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38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139" style:parent-style-name="Rientrocorpodeltesto" style:family="paragraph">
      <style:paragraph-properties fo:text-align="justify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P142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143" style:parent-style-name="Corpodeltesto2" style:family="paragraph">
      <style:paragraph-properties fo:margin-bottom="0in" fo:line-height="100%" fo:margin-right="0.0666in"/>
    </style:style>
    <style:style style:name="T144" style:parent-style-name="Car.predefinitoparagrafo" style:family="text">
      <style:text-properties fo:font-weight="bold" style:font-weight-asian="bold" style:font-weight-complex="bold" fo:color="#000000"/>
    </style:style>
    <style:style style:name="T145" style:parent-style-name="Car.predefinitoparagrafo" style:family="text">
      <style:text-properties fo:font-weight="bold" style:font-weight-asian="bold" style:font-weight-complex="bold" fo:color="#000000"/>
    </style:style>
    <style:style style:name="T146" style:parent-style-name="Car.predefinitoparagrafo" style:family="text">
      <style:text-properties fo:font-weight="bold" style:font-weight-asian="bold" style:font-weight-complex="bold" fo:color="#000000"/>
    </style:style>
    <style:style style:name="T147" style:parent-style-name="Car.predefinitoparagrafo" style:family="text">
      <style:text-properties fo:font-weight="bold" style:font-weight-asian="bold" style:font-weight-complex="bold" fo:color="#000000"/>
    </style:style>
    <style:style style:name="T14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Testonormale" style:family="paragraph">
      <style:paragraph-properties fo:text-align="justify" fo:margin-right="0.0666in"/>
    </style:style>
    <style:style style:name="T150" style:parent-style-name="Car.predefinitoparagrafo" style:family="text">
      <style:text-properties fo:font-size="11.5pt" style:font-size-asian="11.5pt" style:font-size-complex="11.5pt"/>
    </style:style>
    <style:style style:name="T151" style:parent-style-name="Car.predefinitoparagrafo" style:family="text">
      <style:text-properties style:font-size-complex="12pt"/>
    </style:style>
    <style:style style:name="P152" style:parent-style-name="Rientrocorpodeltesto" style:family="paragraph">
      <style:paragraph-properties fo:text-align="justify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53" style:parent-style-name="Corpodeltesto2" style:family="paragraph">
      <style:paragraph-properties fo:margin-bottom="0in" fo:line-height="100%" fo:margin-right="0.0666in"/>
      <style:text-properties fo:font-weight="bold" style:font-weight-asian="bold" style:font-weight-complex="bold" fo:color="#000000"/>
    </style:style>
    <style:style style:name="P154" style:parent-style-name="Rientrocorpodeltesto" style:family="paragraph">
      <style:paragraph-properties fo:text-align="justify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55" style:parent-style-name="Rientrocorpodeltesto" style:family="paragraph">
      <style:paragraph-properties fo:text-align="justify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56" style:parent-style-name="Normal" style:family="paragraph">
      <style:paragraph-properties fo:text-align="justify" fo:text-indent="0.2958in">
        <style:tab-stops>
          <style:tab-stop style:type="left" style:position="-0.4923in"/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2pt" style:font-size-asian="12pt"/>
    </style:style>
    <style:style style:name="P157" style:parent-style-name="Rientrocorpodeltesto" style:family="paragraph">
      <style:paragraph-properties fo:text-align="justify" fo:line-height="0.3958in" fo:margin-left="0in" fo:text-indent="0in">
        <style:tab-stops/>
      </style:paragraph-properties>
      <style:text-properties fo:font-weight="normal" style:font-weight-asian="normal" style:font-weight-complex="normal"/>
    </style:style>
    <style:style style:name="P158" style:parent-style-name="Rientrocorpodeltesto" style:family="paragraph">
      <style:paragraph-properties fo:text-align="justify" fo:line-height="0.3958in" fo:margin-left="0in" fo:text-indent="0in">
        <style:tab-stops/>
      </style:paragraph-properties>
    </style:style>
    <style:style style:name="T159" style:parent-style-name="Car.predefinitoparagrafo" style:family="text">
      <style:text-properties fo:font-weight="normal" style:font-weight-asian="normal" style:font-weight-complex="normal"/>
    </style:style>
    <style:style style:name="T160" style:parent-style-name="Car.predefinitoparagrafo" style:family="text">
      <style:text-properties fo:font-weight="normal" style:font-weight-asian="normal" style:font-weight-complex="normal"/>
    </style:style>
    <style:style style:name="T161" style:parent-style-name="Car.predefinitoparagrafo" style:family="text">
      <style:text-properties fo:font-weight="normal" style:font-weight-asian="normal" style:font-weight-complex="normal"/>
    </style:style>
    <style:style style:name="T162" style:parent-style-name="Car.predefinitoparagrafo" style:family="text">
      <style:text-properties fo:font-weight="normal" style:font-weight-asian="normal" style:font-weight-complex="normal"/>
    </style:style>
    <style:style style:name="T163" style:parent-style-name="Car.predefinitoparagrafo" style:family="text">
      <style:text-properties fo:font-weight="normal" style:font-weight-asian="normal" style:font-weight-complex="normal"/>
    </style:style>
    <style:style style:name="T164" style:parent-style-name="Car.predefinitoparagrafo" style:family="text">
      <style:text-properties fo:font-weight="normal" style:font-weight-asian="normal" style:font-weight-complex="normal"/>
    </style:style>
    <style:style style:name="T165" style:parent-style-name="Car.predefinitoparagrafo" style:family="text">
      <style:text-properties fo:font-weight="normal" style:font-weight-asian="normal" style:font-weight-complex="normal"/>
    </style:style>
    <style:style style:name="T166" style:parent-style-name="Car.predefinitoparagrafo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ALL<text:s/>3</text:p>
      <text:p text:style-name="Normale"/>
      <text:h text:style-name="P3" text:outline-level="1">CONVENZIONE TRA IL<text:s/>MUNICIPIO<text:s/>VI MEDIO PONENTE<text:s/>E IL<text:s/>SOGGETTO AFFIDATARIO DELLA REALIZZATORE DEI LABORATORI EDUCATIVI TERRITORIALI</text:h>
      <text:p text:style-name="P4"/>
      <text:p text:style-name="P5"/>
      <text:p text:style-name="P6"/>
      <text:p text:style-name="P7">L'anno<text:s/>…………<text:s/>il giorno ………..……… del mese di ………………………. <text:s/>in Genova.</text:p>
      <text:p text:style-name="P8"/>
      <text:p text:style-name="P9">TRA</text:p>
      <text:p text:style-name="P10"/>
      <text:p text:style-name="P11"><text:span text:style-name="T12">Il MUNICIPIO……………</text:span><text:s/>( di seguito<text:s/>Municipio) con sede in Genova<text:s/>…………….., rappresentato dal Dott.<text:s/>…………..<text:s/>nato a<text:s/>…………<text:s/>il<text:s/>…………….<text:s/>domiciliato presso la sede Comunale, nella qualità di Dirigente<text:s/></text:p>
      <text:p text:style-name="P13"/>
      <text:p text:style-name="P14">E</text:p>
      <text:p text:style-name="P15"/>
      <text:p text:style-name="P16"><text:span text:style-name="T17">Il SOGGETTO AFFIDATARIO<text:s/></text:span>(di seguito Affidatario) della<text:s/>realizzazione dei Laboratori Educativi Territoriali (di seguito LET) per il Municipio………………, costituito dai seguenti Enti:</text:p>
      <text:p text:style-name="P18">…………………………</text:p>
      <text:p text:style-name="P19">…………………….</text:p>
      <text:p text:style-name="P20">…………………..</text:p>
      <text:p text:style-name="P21">………………..</text:p>
      <text:p text:style-name="P22">………………………….</text:p>
      <text:p text:style-name="P23"><text:s/><text:span text:style-name="T24">rappresentato</text:span><text:s/>da<text:s/><text:span text:style-name="T25">(indicare l’Ente</text:span><text:span text:style-name="T26"><text:s/>individuato come capofila</text:span><text:span text:style-name="T27">)</text:span><text:s/>………………………… ,in qualità di Capofila -<text:s/>come risulta dalla dichiarazione congiunta degli Enti<text:s/>raggruppati -<text:s/>con sede in Genova - Codice Fiscale/Partita IVA <text:s/>……………… e iscrizione al Registro delle Imprese presso la Camera di Commercio Industria Artigianato ed Agricoltura di Genova/o<text:s/>registro<text:s/>delle associazioni<text:s/>n. ………….<text:s/></text:p>
      <text:p text:style-name="P28"/>
      <text:p text:style-name="P29"><text:span text:style-name="T30">legalmente rappresentato</text:span><text:s/>da ……………, nato a …………. il ……….. e domiciliato presso la sede <text:s/>della società/ente, il quale dichiara:</text:p>
      <text:p text:style-name="P31"/>
      <text:p text:style-name="P32">PREMESSO<text:s/>CHE</text:p>
      <text:p text:style-name="P33"/>
      <text:p text:style-name="P34"><text:span text:style-name="T35">-</text:span><text:span text:style-name="T36">Con deliberazione di Giunta Comunale</text:span><text:span text:style-name="T37"><text:s/>n.</text:span><text:span text:style-name="T38">201</text:span><text:span text:style-name="T39">/2015</text:span><text:span text:style-name="T40"><text:s/>sono state definite</text:span><text:span text:style-name="T41"><text:s/>le linee guida cittadine per la realizzazione di Laboratori Educativi Territoriali (LET) e la definizione del processo relativo;</text:span></text:p>
      <text:p text:style-name="P42">-per la realizzazione dei LET per il periodo ottobre 2015/settembre 2016 è stato stanziato un finanziamento a carico dei fondi ministeriali finalizzati di cui alla L.285/97, che sarà messo a disposizione dei Municipi, da parte della Direzione Scuola e Politiche Giovanili,<text:s/>tale finanziamento si configura quale contributo dell’Amministrazione alla realizzazione di attività che siano espressione delle risorse del privato sociale presenti sul territorio e di sussidiarietà nelle funzioni socio-educative;</text:p>
      <text:p text:style-name="P43">-con determinazione dirigenziale n. ……….., è stata bandita<text:s/>la<text:s/>selezione pubblica per l’individuazione di un soggetto realizzatore di LET nell’ambito del Municipio…………<text:s/></text:p>
      <text:p text:style-name="P44">a seguito del regolare espletamento della procedura è stato individuato il Soggetto Realizzatore meglio individuato nel preambolo alla presente convenzione<text:s/></text:p>
      <text:p text:style-name="P45">le parti, come sopra costituite, convengono e stipulano quanto segue<text:s/></text:p>
      <text:p text:style-name="P46"/>
      <text:p text:style-name="P47"/>
      <text:p text:style-name="P48"/>
      <text:p text:style-name="P49"/>
      <text:p text:style-name="P50">ART<text:s/>1<text:s/>FINALITA’<text:s/>E OGGETTO<text:s/>DELLA CONVENZIONE</text:p>
      <text:p text:style-name="P51">La presente convenzione<text:s/>disciplina<text:s/>i rapporti tra affidatario e Municipio, per la realizzazione dell’ obiettivo di<text:s/>favorire i processi di rete per valorizzare e rendere fruibili <text:s/>le risorse territoriali e promuoverne le relazioni reciproche<text:span text:style-name="T52">.</text:span></text:p>
      <text:p text:style-name="P53">L’affidatario si obbliga a realizzare il progetto denominato/ “………………..” nei modi, nei termini e nel rispetto delle condizioni tutti indicati nel bando di selezione e nel progetto<text:s/>approvato.</text:p>
      <text:p text:style-name="P54"/>
      <text:p text:style-name="P55">ART<text:s/>2<text:s/>DURATA DELLA CONVENZIONE</text:p>
      <text:p text:style-name="P56">La presente convenzione ha validità dalla data di stipula e fino al 30 Settembre 2016.</text:p>
      <text:p text:style-name="P57">Alla scadenza, qualora sussistano adeguati finanziamenti<text:s/>riferiti ai fondi L. 285/97<text:s/>o, comunque, ad adeguato stanziamento disponibile sul bilancio dell’Amministrazione<text:s/><text:s/>le parti si impegnano al rinnovo della<text:s/>convenzione<text:s/>per il secondo anno del progetto, prendendo atto di eventuali modifiche, e della effettiva disponibilità al finanziamento da parte del Municipio. <text:s/></text:p>
      <text:p text:style-name="P58">La presente convenzione potrà essere rinnovata per iscritto per un ulteriore anno di attività<text:s/>qualora sussistano adeguati finanziamenti<text:s/>riferiti ai fondi L. 285/95 o adeguato stanziamento<text:s/>approvato<text:s/>sul bilancio dell’Amministrazione.</text:p>
      <text:p text:style-name="P59">In ogni caso, la prosecuzione <text:s/>è subordinata anche ad una valutazione positiva delle attività realizzate, anche in relazione a contestazioni relative agli obblighi di cui ai successivi artt. 8 e 9.</text:p>
      <text:p text:style-name="P60"/>
      <text:p text:style-name="P61">ART<text:s/>3<text:s/><text:s/>RUOLO DEL CAPOFILA<text:s/></text:p>
      <text:p text:style-name="P62">Il Capofila individuato dall’Affidatario ha il ruolo di<text:s/>referente per il Municipio per il coordinamento<text:s/>dei<text:s/>soggetti della Rete<text:s/></text:p>
      <text:p text:style-name="P63"/>
      <text:p text:style-name="P64">ART<text:s/>4<text:s/>EROGAZIONE DEL CONTRIBUTO<text:s/>E MODALITA’ DI PAGAMENTO<text:s/></text:p>
      <text:p text:style-name="P65">Il contributo a carico del Municipio per il periodo di durata della presente convenzione è pari a complessivi<text:s/>€ 14.667,15</text:p>
      <text:p text:style-name="P66"><text:tab/><text:tab/><text:tab/><text:tab/><text:tab/></text:p>
      <text:p text:style-name="P67">Il contributo sarà erogato al Capofila in<text:s/>tre<text:s/>tranche:<text:s/></text:p>
      <text:list text:style-name="LFO27" text:continue-numbering="true">
        <text:list-item>
          <text:p text:style-name="P68">Prima quota di € 5.867,15= a seguito firma della convenzione per avvio e svolgimento delle attività (40% del contributo)</text:p>
        </text:list-item>
        <text:list-item>
          <text:p text:style-name="P69">Seconda quota di € 4.400,00= 30 Aprile 2016 (30% del contributo)</text:p>
        </text:list-item>
        <text:list-item>
          <text:p text:style-name="P70">Terza quota di € 4.400,00= 30 settembre 2016<text:s/>(30% del contributo);<text:s/></text:p>
        </text:list-item>
      </text:list>
      <text:p text:style-name="P71"/>
      <text:p text:style-name="P72">L’erogazione del contributo è effettuata<text:s/>su presentazione<text:s/>da parte del Capofila<text:s/>della seguente documentazione:</text:p>
      <text:list text:style-name="LFO24" text:continue-numbering="true">
        <text:list-item>
          <text:p text:style-name="P73">prospetto<text:s/>dettagliato delle spese sostenute;</text:p>
        </text:list-item>
        <text:list-item>
          <text:p text:style-name="P74">modello IRES<text:s/>(allegato alla presente convenzione);</text:p>
        </text:list-item>
        <text:list-item>
          <text:p text:style-name="P75">Relazione con stato di avanzamento del progetto.</text:p>
        </text:list-item>
      </text:list>
      <text:p text:style-name="P76"/>
      <text:p text:style-name="P77">La documentazione deve essere presentata entro 15 gg.<text:s/>dalla scadenza dei pagamenti.</text:p>
      <text:p text:style-name="P78"/>
      <text:p text:style-name="P79">L’importo a saldo sarà versato previa presentazione, alla scadenza citata, di prospetto dettagliato delle spese sostenute e relativa documentazione contabile, con allegata la relazione finale del progetto.</text:p>
      <text:p text:style-name="P80"/>
      <text:p text:style-name="P81"/>
      <text:p text:style-name="P82">ART<text:s/>5<text:s/>UTILIZZO DI STRUTTURE E BENI COMUNALI<text:s/></text:p>
      <text:p text:style-name="P83"/>
      <text:p text:style-name="P84">Per la realizzazione del progetto non è prevista la concessione a titolo gratuito di locali, spazi, strutture, attrezzature, servizi e materiale di proprietà comunale.</text:p>
      <text:p text:style-name="P85"/>
      <text:p text:style-name="P86"/>
      <text:p text:style-name="P87"/>
      <text:p text:style-name="P88"/>
      <text:p text:style-name="P89"><text:span text:style-name="T90">ART</text:span><text:span text:style-name="T91"><text:s/>6</text:span><text:span text:style-name="T92"><text:s/></text:span><text:span text:style-name="T93"><text:s/></text:span><text:span text:style-name="T94">MODIFICHE PROGETTUALI<text:s/></text:span></text:p>
      <text:p text:style-name="P95">Ogni eventuale richiesta di modifica del progetto, inerente sia gli obiettivi da raggiungere, le metodologie, i tempi, le fasi, la durata,<text:s/>potrà<text:s/>essere<text:s/>approvata solo in caso non stravolga o alteri<text:s/>l’architettura e le finalità del progetto come approvato. Tali richieste di modifica dovranno essere inoltrate, con congruo anticipo<text:s/>dal Capofila al Municipio, che dovrà espressamente approvarle.</text:p>
      <text:p text:style-name="P96"/>
      <text:p text:style-name="P97">ART<text:s/>7<text:s text:c="2"/>OBBLIGHI GENERALI<text:s/></text:p>
      <text:p text:style-name="P98">L’Affidatario si impegna ad operare nel pieno rispetto delle leggi e dei regolamenti nazionali e comunitari vigenti. Il Municipio non è responsabile per eventuali danni che possano derivare a terzi dalla gestione delle attività svolte in esecuzione del presente atto.<text:s/></text:p>
      <text:p text:style-name="P99">L’Affidatario<text:s/>è direttamente responsabile dell’osservanza di tutti gli obblighi di legge in materia contrattuale, assicurativa e previdenziale nonché di prevenzione e tutela in materia di igiene e sicurezza sul lavoro.<text:s/></text:p>
      <text:p text:style-name="P100"/>
      <text:p text:style-name="P101">ART<text:s/>8<text:s/><text:s/>OBBLIGHI SPECIFICI<text:s/></text:p>
      <text:p text:style-name="P102">L’Affidatario<text:s/>si obbliga a :</text:p>
      <text:p text:style-name="P103"/>
      <text:list text:style-name="LFO24" text:continue-numbering="true">
        <text:list-item>
          <text:p text:style-name="P104">dare comunicazione scritta dell’avvio del progetto alla Facilitatrice<text:s/>Let municipale;</text:p>
        </text:list-item>
        <text:list-item>
          <text:p text:style-name="P105">realizzare correttamente tutte le attività come proposte nel progetto approvato dal Municipio;</text:p>
        </text:list-item>
        <text:list-item>
          <text:p text:style-name="P106">impiegare personale qualificato<text:s/>-<text:s/>fornendo i relativi curricula<text:s/>-<text:s/>secondo<text:s/>i requisiti previsti dal bando e<text:s/>le modalità indicate dal progetto, anche in<text:s/>caso di eventuali sostituzioni;</text:p>
        </text:list-item>
        <text:list-item>
          <text:p text:style-name="P107"><text:span text:style-name="T108">rispettare gli<text:s/></text:span><text:span text:style-name="T109">standard di trattamento salariale, secondo i contratti collettivi di lavoro della categoria, normativo, previdenziale e assicurativo del settore e il rispetto della normativa vigente in tema di volontariato, a seconda della tipologia del personale impiegato</text:span><text:span text:style-name="T110">;</text:span></text:p>
        </text:list-item>
        <text:list-item>
          <text:p text:style-name="P111"><text:span text:style-name="T112">applicare la normativa in materia di sicurezza per i propri operatori ed utenti;</text:span></text:p>
        </text:list-item>
        <text:list-item>
          <text:p text:style-name="P113">a mantenere il rapporto numerico individuato operatore/utenti, con particolare riguardo ai casi di<text:s/>disabilità;</text:p>
        </text:list-item>
        <text:list-item>
          <text:p text:style-name="P114">a garantire la presenza costante del<text:s/>capofila<text:s/>per un’efficace coordinamento dei soggetti in rete;</text:p>
        </text:list-item>
        <text:list-item>
          <text:p text:style-name="P115"><text:span text:style-name="T116">a stipulare, producendone copia, idonea polizza</text:span><text:span text:style-name="T117"><text:s/></text:span><text:span text:style-name="T118">assicurativa per responsabilità civile derivante da danni che nell'espletamento dell’attività potrebbero derivare al personale, ai volontari, ai fruitori, a terzi e alle cose in ogni modo coinvolte</text:span><text:span text:style-name="T119">;</text:span></text:p>
        </text:list-item>
        <text:list-item>
          <text:p text:style-name="P120">a manlevare il Comune da ogni problematica e responsabilità giuridico, economica, civile e igienico sanitaria che possa derivare dallo svolgimento delle attività del progetto;</text:p>
        </text:list-item>
        <text:list-item>
          <text:p text:style-name="P121">a far pervenire al<text:s/>Municipio:</text:p>
        </text:list-item>
      </text:list>
      <text:list text:style-name="LFO26" text:continue-numbering="true">
        <text:list-item>
          <text:p text:style-name="P122">una relazione relativa all’avvio<text:s/>delle attività annuali da far pervenire entro la fine di Novembre 2015<text:s/>con l’indicazione della sede, degli orari e degli eventuali costi di fruizione;</text:p>
        </text:list-item>
        <text:list-item>
          <text:p text:style-name="P123">una ripartizione delle quote operate all’interno della rete per i gestori e le attività programmate invernali ed estive.</text:p>
        </text:list-item>
        <text:list-item>
          <text:p text:style-name="P124">una relazione riepilogativa<text:s/>entro il mese di settembre 2016<text:s/>con particolare riguardo alle attività estive realizzate, contenente<text:s/>una autovalutazione complessiva sull’anno di progetto;</text:p>
        </text:list-item>
      </text:list>
      <text:list text:style-name="LFO24" text:continue-numbering="true">
        <text:list-item>
          <text:p text:style-name="P125">collaborare alle verifiche previste dal sistema di monitoraggio e verifica predisposto dall’Amministrazione;</text:p>
        </text:list-item>
        <text:list-item>
          <text:p text:style-name="P126">garantire la partecipazione dei soggetti della Rete alle riunioni<text:s/>indette dal Tavolo Tecnico Municipale e<text:s/><text:s/>presiedute dalla <text:s/>Facilitatrice<text:s/><text:s/>LET;</text:p>
        </text:list-item>
        <text:list-item>
          <text:p text:style-name="P127">fornire mensilmente al Facilitatrice<text:s/><text:s/>LET la rilevazione delle presenze suddivise per attività sia strutturate che libere e secondo le procedure e modelli che saranno forniti;</text:p>
        </text:list-item>
        <text:list-item>
          <text:p text:style-name="P128">operare in modo da garantire la più ampia visibilità delle attività offerte, in particolare alla Scuole del territorio</text:p>
        </text:list-item>
        <text:list-item>
          <text:p text:style-name="P129">evidenziare il logo del Comune di Genova – Municipio<text:s/>VI Medio Ponente riportando la dicitura “Progetto LET – L.285/97” agli eventi organizzati, dandone comunicazione al facilitatore al fine di consentire la pubblicizzazione sul sito Internet municipale;</text:p>
        </text:list-item>
        <text:list-item>
          <text:p text:style-name="P130">prendere atto che i finanziamenti di cui alla presente convenzione derivano dai fondi<text:s/>ministeriali<text:s/>previsti dalla L.285/97, accettando che i pagamenti vengano effettuati nei tempi determinati dagli accrediti dei fondi e impegnandosi a non richiedere interessi in caso di ritardo nel versamento non imputabile all’Amministrazione.</text:p>
        </text:list-item>
      </text:list>
      <text:p text:style-name="P131"/>
      <text:p text:style-name="P132">ART<text:s/>9<text:s/><text:s/>OBBLIGO DI RISERVATEZZA E TRATTAMENTO DATI<text:s/></text:p>
      <text:p text:style-name="P133">Tutte le persone impiegate dall’Associazione nelle attività previste dalla presente convenzione sono tenute ad osservare il segreto nei confronti di qualsiasi persona fisica e giuridica, per quanto riguarda fatti, dati, cognizioni, documenti ed oggetti di cui siano venute a conoscenza o che siano resi noti in ragione della<text:s/>presente<text:s/>convenzione.<text:s/></text:p>
      <text:p text:style-name="P134">L’Affidatario garantisce l’applicazione del D.Lgs 196/2003, in qualità di titolare del trattamento dei dati<text:s/>nell’ambito delle attività gestite<text:s/>e<text:s/>che il personale impiegato nel progetto<text:s/>sia a<text:s/>conoscenza e rispetti gli obblighi di riservatezza previsti dalla normativa.<text:s/></text:p>
      <text:p text:style-name="P135">Il Municipio informa che i dati personali raccolti per lo svolgimento del progetto saranno trattati, anche con strumenti informatici, nell’ambito e per le finalità del procedimento di finanziamento e monitoraggio del progetto ed in conformità agli obblighi previsti dalla legge.<text:s/></text:p>
      <text:p text:style-name="P136"/>
      <text:p text:style-name="P137"/>
      <text:p text:style-name="P138">ART<text:s text:c="2"/>10<text:s/><text:s/>REVOCA<text:s/><text:s/>DELLA CONVENZIONE<text:s/>E DEL CONTRIBUTO</text:p>
      <text:p text:style-name="P139">Il<text:s/>Municipio<text:s/>si riserva la facoltà di revocare<text:s/>la convenzione in caso<text:s/>di:</text:p>
      <text:list text:style-name="LFO18" text:continue-numbering="true">
        <text:list-item>
          <text:p text:style-name="P140">grave negligenza<text:s/>dimostrata<text:s/>in occasione delle attività previste dal progetto</text:p>
        </text:list-item>
        <text:list-item>
          <text:p text:style-name="P141">gravi<text:s/>violazioni degli adempimenti previsti dagli artt.<text:s/>7,<text:s/>8 e 9 della presente convenzione<text:s/>Le violazioni rilevate saranno previamente contestate per iscritto all’Affidatario, assegnando un termine per la presentazione di eventuali<text:s/>controdeduzioni.</text:p>
        </text:list-item>
      </text:list>
      <text:p text:style-name="P142"/>
      <text:p text:style-name="P143"><text:span text:style-name="T144">ART</text:span><text:span text:style-name="T145"><text:s text:c="2"/>11</text:span><text:span text:style-name="T146"><text:s/></text:span><text:span text:style-name="T147"><text:s/>DISCIPLINA RESIDUALE</text:span><text:span text:style-name="T148"><text:s/></text:span></text:p>
      <text:p text:style-name="P149"><text:span text:style-name="T150">Per quanto non espressamente previsto dal presente atto, si applicano i principi del<text:s/></text:span>“<text:span text:style-name="T151">Regolamento del Comune di Genova per la disciplina dei criteri e delle modalità per la concessione di sovvenzioni, contributi, ausili finanziari, comunque denominati e per l’attribuzione di vantaggi economici di qualunque genere a persone, enti pubblici e privati”</text:span></text:p>
      <text:p text:style-name="P152"/>
      <text:p text:style-name="P153">ART<text:s text:c="2"/>12<text:s/><text:s/>FORO COMPETENTE</text:p>
      <text:p text:style-name="P154">Per qualsiasi controversia il foro competente è quello di Genova</text:p>
      <text:p text:style-name="P155"/>
      <text:p text:style-name="P156"/>
      <text:p text:style-name="P157">Per il Capofila <text:s text:c="69"/><text:tab/><text:s text:c="9"/>Per il Comune</text:p>
      <text:p text:style-name="P158"><text:span text:style-name="T159">il</text:span><text:span text:style-name="T160"><text:s/>Legale Rappresentante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Il Diri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25in" fo:text-indent="0.2416in">
        <style:tab-stops/>
      </style:paragraph-properties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Rientrocorpodeltesto3" style:display-name="Rientro corpo del testo 3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style:vertical-align="baseline"/>
      <style:text-properties fo:color="#000000" style:font-size-complex="10pt" fo:hyphenate="false"/>
    </style:style>
    <style:style style:name="Testonormale" style:display-name="Testo normale" style:family="paragraph" style:parent-style-name="Normale">
      <style:paragraph-properties style:punctuation-wrap="simple" style:text-autospace="none" style:vertical-align="baseline"/>
      <style:text-properties fo:color="#000000" style:font-size-complex="10pt" fo:hyphenate="false"/>
    </style:style>
    <style:style style:name="CarattereCarattere" style:display-name="Carattere Carattere" style:family="text">
      <style:text-properties fo:color="#000000" fo:font-size="12pt" style:font-size-asian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Normal" style:display-name="Normal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false"/>
    </style:style>
    <style:style style:name="Normale2" style:display-name="Normale2" style:family="paragraph" style:parent-style-name="Normale">
      <style:paragraph-properties style:punctuation-wrap="simple" style:text-autospace="none" style:vertical-align="baseline"/>
      <style:text-properties style:font-name="CG Times" fo:color="#000000" style:font-size-complex="10pt" fo:hyphenate="false"/>
    </style:style>
    <style:style style:name="NormaleWeb" style:display-name="Normale (Web)" style:family="paragraph" style:parent-style-name="Normale">
      <style:paragraph-properties style:punctuation-wrap="simple" style:text-autospace="none" fo:text-align="justify" fo:line-height="150%" fo:margin-right="-0.0375in">
        <style:tab-stops>
          <style:tab-stop style:type="left" style:position="0.375in"/>
          <style:tab-stop style:type="left" style:position="6.7125in"/>
        </style:tab-stops>
      </style:paragraph-properties>
      <style:text-properties style:font-weight-complex="bold" fo:color="#000000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llo" style:display-name="Bollo" style:family="paragraph" style:parent-style-name="Corpodeltesto2">
      <style:paragraph-properties fo:widows="0" fo:orphans="0" fo:text-align="justify" fo:margin-bottom="0in" fo:line-height="0.3958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rmaleCarattere" style:display-name="Testo normale Carattere" style:family="text">
      <style:text-properties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G Times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G Time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DI CONVENZIONE TRA IL COMUNE DI GENOVA E GLI ASILI NIDI AUTORIZZATI E ACCREDITATI PER ASSORBIMENTO PARZIALE DELLE LISTE</dc:title>
    <dc:subject/>
    <meta:initial-creator>COMUNE DI GENOVA</meta:initial-creator>
    <dc:creator>L'Abbate Maria Grazia</dc:creator>
    <meta:creation-date>2015-09-24T08:42:00Z</meta:creation-date>
    <dc:date>2015-09-24T08:42:00Z</dc:date>
    <meta:print-date>2011-11-17T08:38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57" meta:character-count="11086" meta:row-count="78" meta:non-whitespace-character-count="9451"/>
  </office:meta>
</office:document-meta>
</file>