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entury Gothic"/>
    </style:style>
    <style:style style:name="P2" style:parent-style-name="Default" style:family="paragraph">
      <style:paragraph-properties fo:text-align="end"/>
      <style:text-properties style:font-name="Century Gothic"/>
    </style:style>
    <style:style style:name="P3" style:parent-style-name="Default" style:family="paragraph">
      <style:paragraph-properties fo:text-align="end"/>
      <style:text-properties style:font-name="Century Gothic"/>
    </style:style>
    <style:style style:name="P4" style:parent-style-name="Default" style:family="paragraph">
      <style:paragraph-properties fo:text-align="end"/>
      <style:text-properties style:font-name="Century Gothic"/>
    </style:style>
    <style:style style:name="TableColumn6" style:family="table-column">
      <style:table-column-properties style:column-width="6.7687in" style:use-optimal-column-width="false"/>
    </style:style>
    <style:style style:name="Table5" style:family="table">
      <style:table-properties style:width="6.7687in" fo:margin-left="0in" table:align="left"/>
    </style:style>
    <style:style style:name="TableRow7" style:family="table-row">
      <style:table-row-properties style:min-row-height="0.5187in" style:use-optimal-row-height="false"/>
    </style:style>
    <style:style style:name="TableCell8" style:family="table-cell">
      <style:table-cell-properties fo:border="0in solid #FFFFFF" fo:padding-top="0in" fo:padding-left="0.075in" fo:padding-bottom="0in" fo:padding-right="0.075in"/>
    </style:style>
    <style:style style:name="P9" style:parent-style-name="Default" style:family="paragraph">
      <style:paragraph-properties fo:text-align="end" fo:margin-right="-0.2034in"/>
    </style:style>
    <style:style style:name="T10" style:parent-style-name="Car.predefinitoparagrafo" style:family="text">
      <style:text-properties style:font-name="Century Gothic" fo:font-weight="bold" style:font-weight-asian="bold" style:font-weight-complex="bold"/>
    </style:style>
    <style:style style:name="T11" style:parent-style-name="Car.predefinitoparagrafo" style:family="text">
      <style:text-properties style:font-name="Century Gothic" fo:font-weight="bold" style:font-weight-asian="bold" style:font-weight-complex="bold"/>
    </style:style>
    <style:style style:name="T12" style:parent-style-name="Car.predefinitoparagrafo" style:family="text">
      <style:text-properties style:font-name="Century Gothic"/>
    </style:style>
    <style:style style:name="T13" style:parent-style-name="Car.predefinitoparagrafo" style:family="text">
      <style:text-properties style:font-name="Century Gothic"/>
    </style:style>
    <style:style style:name="T14" style:parent-style-name="Car.predefinitoparagrafo" style:family="text">
      <style:text-properties style:font-name="Century Gothic"/>
    </style:style>
    <style:style style:name="P15" style:parent-style-name="Default" style:family="paragraph">
      <style:text-properties style:font-name="Century Gothic"/>
    </style:style>
    <style:style style:name="TableColumn17" style:family="table-column">
      <style:table-column-properties style:column-width="6.6902in" style:use-optimal-column-width="false"/>
    </style:style>
    <style:style style:name="Table16" style:family="table">
      <style:table-properties style:width="6.690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" style:parent-style-name="Default" style:family="paragraph">
      <style:paragraph-properties fo:text-align="justify"/>
    </style:style>
    <style:style style:name="T24" style:parent-style-name="Car.predefinitoparagrafo" style:family="text">
      <style:text-properties style:font-name="Century Gothic" style:font-name-complex="Century Gothic"/>
    </style:style>
    <style:style style:name="T25" style:parent-style-name="Car.predefinitoparagrafo" style:family="text"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entury Gothic" style:font-name-complex="Century Gothic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" style:parent-style-name="Default" style:family="paragraph">
      <style:paragraph-properties fo:text-align="justify"/>
    </style:style>
    <style:style style:name="T30" style:parent-style-name="Car.predefinitoparagrafo" style:family="text">
      <style:text-properties style:font-name="Century Gothic" style:font-name-complex="Century Gothic"/>
    </style:style>
    <style:style style:name="T31" style:parent-style-name="Car.predefinitoparagrafo" style:family="text"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entury Gothic" style:font-name-complex="Century Gothic"/>
    </style:style>
    <style:style style:name="T33" style:parent-style-name="Car.predefinitoparagrafo" style:family="text">
      <style:text-properties style:font-name="Century Gothic" style:font-name-complex="Century Gothic"/>
    </style:style>
    <style:style style:name="T34" style:parent-style-name="Car.predefinitoparagrafo" style:family="text">
      <style:text-properties style:font-name="Century Gothic" style:font-name-complex="Century Gothic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Default" style:family="paragraph">
      <style:paragraph-properties fo:text-align="justify"/>
    </style:style>
    <style:style style:name="T38" style:parent-style-name="Car.predefinitoparagrafo" style:family="text">
      <style:text-properties style:font-name="Century Gothic" style:font-name-complex="Century Gothic"/>
    </style:style>
    <style:style style:name="T39" style:parent-style-name="Car.predefinitoparagrafo" style:family="text"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entury Gothic" style:font-name-complex="Century Gothic"/>
    </style:style>
    <style:style style:name="T41" style:parent-style-name="Car.predefinitoparagrafo" style:family="text"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="Century Gothic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Century Gothic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00%"/>
    </style:style>
    <style:style style:name="T45" style:parent-style-name="Car.predefinitoparagrafo" style:family="text">
      <style:text-properties style:font-name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00%"/>
    </style:style>
    <style:style style:name="T47" style:parent-style-name="Car.predefinitoparagrafo" style:family="text">
      <style:text-properties style:font-name="Century Gothic" style:font-name-complex="Century Gothic" fo:color="#000000" fo:font-size="12pt" style:font-size-asian="12pt" style:font-size-complex="12pt"/>
    </style:style>
    <style:style style:name="T48" style:parent-style-name="Car.predefinitoparagrafo" style:family="text">
      <style:text-properties style:font-name="Century Gothic" style:font-name-complex="Century Gothic" fo:font-style="italic" style:font-style-asian="italic" style:font-style-complex="italic" fo:color="#000000" fo:font-size="12pt" style:font-size-asian="12pt" style:font-size-complex="12pt"/>
    </style:style>
    <style:style style:name="T49" style:parent-style-name="Car.predefinitoparagrafo" style:family="text">
      <style:text-properties style:font-name="Century Gothic" style:font-name-complex="Century Gothic" fo:font-style="italic" style:font-style-asian="italic" style:font-style-complex="italic" fo:color="#000000" fo:font-size="12pt" style:font-size-asian="12pt" style:font-size-complex="12pt"/>
    </style:style>
    <style:style style:name="T50" style:parent-style-name="Car.predefinitoparagrafo" style:family="text">
      <style:text-properties style:font-name="Century Gothic" style:font-name-complex="Century Gothic" fo:font-style="italic" style:font-style-asian="italic" style:font-style-complex="italic" fo:color="#000000" fo:font-size="12pt" style:font-size-asian="12pt" style:font-size-complex="12pt"/>
    </style:style>
    <style:style style:name="T51" style:parent-style-name="Car.predefinitoparagrafo" style:family="text">
      <style:text-properties style:font-name="Century Gothic" fo:font-size="12pt" style:font-size-asian="12pt" style:font-size-complex="12pt"/>
    </style:style>
    <style:style style:name="T52" style:parent-style-name="Car.predefinitoparagrafo" style:family="text">
      <style:text-properties style:font-name="Century Gothic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 fo:line-height="150%"/>
      <style:text-properties style:font-name="Century Gothic" style:font-name-complex="Century Gothic" fo:color="#000000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line-height="150%"/>
      <style:text-properties style:font-name="Century Gothic" style:font-name-complex="Century Gothic" fo:color="#000000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150%"/>
      <style:text-properties style:font-name="Century Gothic" style:font-name-complex="Century Gothic" fo:color="#000000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50%"/>
    </style:style>
    <style:style style:name="T58" style:parent-style-name="Car.predefinitoparagrafo" style:family="text">
      <style:text-properties style:font-name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59" style:parent-style-name="Car.predefinitoparagrafo" style:family="text">
      <style:text-properties style:font-name="Century Gothic" style:font-name-complex="Century Gothic" fo:font-style="italic" style:font-style-asian="italic" style:font-style-complex="italic" fo:color="#000000" fo:font-size="12pt" style:font-size-asian="12pt" style:font-size-complex="12pt"/>
    </style:style>
    <style:style style:name="T60" style:parent-style-name="Car.predefinitoparagrafo" style:family="text">
      <style:text-properties style:font-name="Century Gothic" style:font-name-complex="Century Gothic" fo:font-style="italic" style:font-style-asian="italic" style:font-style-complex="italic" fo:color="#000000" fo:font-size="12pt" style:font-size-asian="12pt" style:font-size-complex="12pt"/>
    </style:style>
    <style:style style:name="T61" style:parent-style-name="Car.predefinitoparagrafo" style:family="text">
      <style:text-properties style:font-name="Century Gothic" style:font-name-complex="Century Gothic" fo:color="#000000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 fo:line-height="150%"/>
    </style:style>
    <style:style style:name="T63" style:parent-style-name="Car.predefinitoparagrafo" style:family="text">
      <style:text-properties style:font-name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64" style:parent-style-name="Car.predefinitoparagrafo" style:family="text">
      <style:text-properties style:font-name="Century Gothic" style:font-name-complex="Century Gothic" fo:color="#000000" fo:font-size="12pt" style:font-size-asian="12pt" style:font-size-complex="12pt"/>
    </style:style>
    <style:style style:name="T65" style:parent-style-name="Car.predefinitoparagrafo" style:family="text">
      <style:text-properties style:font-name="Century Gothic" style:font-name-complex="Century Gothic" fo:color="#000000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 fo:line-height="150%"/>
      <style:text-properties style:font-name="Century Gothic" style:font-name-complex="Century Gothic" fo:color="#000000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Century Gothic" style:font-name-complex="Century Gothic" fo:color="#000000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in" fo:line-height="150%"/>
    </style:style>
    <style:style style:name="T69" style:parent-style-name="Car.predefinitoparagrafo" style:family="text">
      <style:text-properties style:font-name="Century Gothic" style:font-name-complex="Century Gothic" fo:color="#000000" fo:font-size="12pt" style:font-size-asian="12pt" style:font-size-complex="12pt"/>
    </style:style>
    <style:style style:name="T70" style:parent-style-name="Car.predefinitoparagrafo" style:family="text">
      <style:text-properties style:font-name="Century Gothic" style:font-name-complex="Century Gothic" fo:font-style="italic" style:font-style-asian="italic" style:font-style-complex="italic" fo:color="#000000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Century Gothic" style:font-name-complex="Century Gothic" fo:color="#000000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 fo:line-height="150%"/>
      <style:text-properties style:font-name="Century Gothic" style:font-name-complex="Century Gothic" fo:color="#000000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margin-bottom="0in" fo:line-height="150%"/>
      <style:text-properties style:font-name="Century Gothic" style:font-name-complex="Century Gothic" fo:color="#000000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bottom="0in" fo:line-height="150%"/>
      <style:text-properties style:font-name="Century Gothic" style:font-name-complex="Century Gothic" fo:color="#000000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margin-bottom="0in" fo:line-height="150%"/>
      <style:text-properties style:font-name="Century Gothic" style:font-name-complex="Century Gothic" fo:color="#000000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margin-bottom="0in" fo:line-height="150%"/>
      <style:text-properties style:font-name="Century Gothic" style:font-name-complex="Century Gothic" fo:color="#000000" fo:font-size="12pt" style:font-size-asian="12pt" style:font-size-complex="12pt"/>
    </style:style>
    <style:style style:name="P77" style:parent-style-name="Normale" style:family="paragraph">
      <style:paragraph-properties fo:text-align="justify" fo:line-height="150%"/>
      <style:text-properties style:font-name="Century Gothic" style:font-name-complex="Century Gothic" fo:color="#000000"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89" style:parent-style-name="Normale" style:family="paragraph">
      <style:paragraph-properties style:text-autospace="none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90" style:parent-style-name="Normale" style:family="paragraph">
      <style:paragraph-properties style:text-autospace="none" fo:margin-bottom="0in" fo:line-height="100%"/>
      <style:text-properties style:font-name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91" style:parent-style-name="Normale" style:family="paragraph">
      <style:paragraph-properties style:text-autospace="none" fo:margin-bottom="0in" fo:line-height="100%"/>
    </style:style>
    <style:style style:name="T92" style:parent-style-name="Car.predefinitoparagrafo" style:family="text">
      <style:text-properties style:font-name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93" style:parent-style-name="Car.predefinitoparagrafo" style:family="text">
      <style:text-properties style:font-name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T94" style:parent-style-name="Car.predefinitoparagrafo" style:family="text">
      <style:text-properties style:font-name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95" style:parent-style-name="Normale" style:family="paragraph">
      <style:paragraph-properties style:text-autospace="none" fo:margin-bottom="0in" fo:line-height="100%"/>
      <style:text-properties style:font-name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96" style:parent-style-name="Normale" style:family="paragraph">
      <style:paragraph-properties style:text-autospace="none" fo:text-align="end" fo:margin-bottom="0in" fo:line-height="100%"/>
    </style:style>
    <style:style style:name="T97" style:parent-style-name="Car.predefinitoparagrafo" style:family="text">
      <style:text-properties style:font-name="Century Gothic" style:font-name-complex="Century Gothic" fo:font-weight="bold" style:font-weight-asian="bold" style:font-weight-complex="bold" fo:color="#000000" fo:font-size="12pt" style:font-size-asian="12pt" style:font-size-complex="12pt"/>
    </style:style>
    <style:style style:name="P98" style:parent-style-name="Normale" style:family="paragraph">
      <style:paragraph-properties style:text-autospace="none" fo:text-align="end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99" style:parent-style-name="Normale" style:family="paragraph">
      <style:paragraph-properties style:text-autospace="none" fo:text-align="end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100" style:parent-style-name="Normale" style:family="paragraph">
      <style:paragraph-properties style:text-autospace="none" fo:text-align="end" fo:margin-bottom="0in" fo:line-height="100%"/>
      <style:text-properties style:font-name="Century Gothic" style:font-name-complex="Century Gothic" fo:color="#000000" fo:font-size="12pt" style:font-size-asian="12pt" style:font-size-complex="12pt"/>
    </style:style>
    <style:style style:name="P101" style:parent-style-name="Normale" style:family="paragraph">
      <style:text-properties style:font-name="Century Gothic" style:font-name-complex="Century Gothic" fo:color="#000000" fo:font-size="12pt" style:font-size-asian="12pt" style:font-size-complex="12pt"/>
    </style:style>
    <style:style style:name="P102" style:parent-style-name="Normale" style:family="paragraph">
      <style:text-properties style:font-name="Century Gothic" style:font-name-complex="Century Gothic" fo:color="#000000" fo:font-size="12pt" style:font-size-asian="12pt" style:font-size-complex="12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Century Gothic" style:font-name-complex="Century Goth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Spett. le COMUNE DI GENOVA<text:s/></text:p>
      <text:p text:style-name="P3">SETTORE OPERE PUBBLICHE B<text:s/></text:p>
      <text:p text:style-name="P4">Via di Francia 1, 16149 GENOVA<text:s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 text:c="2"/></text:span><text:span text:style-name="T11">PEC:<text:s/></text:span><text:span text:style-name="T12">comunegenova@postemailcertificata</text:span><text:span text:style-name="T13">.it</text:span><text:span text:style-name="T14">.it<text:s/></text:span></text:p>
            <text:p text:style-name="P15"/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AVVERTENZE PER LA COMPILAZIONE</text:p>
                </table:table-cell>
              </table:table-row>
              <table:table-row table:style-name="TableRow21">
                <table:table-cell table:style-name="TableCell22">
                  <text:p text:style-name="P23"><text:span text:style-name="T24">Al fine di ridurre al minimo le possibilità di errore, si invitano gli operatori economici a formulare la richiesta di invito e a rendere le dichiarazioni<text:s/></text:span><text:span text:style-name="T25">utilizzando il presente modulo</text:span><text:span text:style-name="T26">.<text:s/></text:span></text:p>
                </table:table-cell>
              </table:table-row>
              <table:table-row table:style-name="TableRow27">
                <table:table-cell table:style-name="TableCell28">
                  <text:p text:style-name="P29"><text:span text:style-name="T30">Il modulo deve essere compilato<text:s/></text:span><text:span text:style-name="T31">in stampatello</text:span><text:span text:style-name="T32">, in modo leggibile, in ogni sua parte, ovvero va riprodotto con si</text:span><text:span text:style-name="T33">stema di videoscrittura (WORD o<text:s/></text:span><text:span text:style-name="T34">equivalenti). Il modulo NON deve essere bollato.<text:s/></text:span></text:p>
                </table:table-cell>
              </table:table-row>
              <table:table-row table:style-name="TableRow35">
                <table:table-cell table:style-name="TableCell36">
                  <text:p text:style-name="P37"><text:span text:style-name="T38">Il modulo deve essere accompagnato da<text:s/></text:span><text:span text:style-name="T39">copia fotostatica di documento di riconoscimento</text:span><text:span text:style-name="T40">, in corso di validità, del legale rappresentante sottoscrittore,<text:s/></text:span><text:span text:style-name="T41">ovvero deve essere firmato digitalmente.<text:s/></text:span></text:p>
                </table:table-cell>
              </table:table-row>
            </table:table>
            <text:p text:style-name="P42"/>
          </table:table-cell>
        </table:table-row>
      </table:table>
      <text:p text:style-name="P43"/>
      <text:p text:style-name="P44"><text:span text:style-name="T45">DICHIARAZIONE DI MANIFESTAZIONE DI INTERESSE<text:s/></text:span></text:p>
      <text:p text:style-name="P46"><text:span text:style-name="T47">per<text:s/></text:span><text:span text:style-name="T48">l’invito a procedura negoziata ai sen</text:span><text:span text:style-name="T49">si dell’art. 36, comma 2, lett.c</text:span><text:span text:style-name="T50">), D.Lgs. 50/2016, per il conferimento in appalto dei lavori di<text:s/></text:span><text:span text:style-name="T51">RIFACIMENTO DI PARTE DELLA COPERTURA DELL’EDIFICIO SEDE DELLA BIBLIOTECA BROCCHI UBICATO IN VIA CASOTTI CIV. 1 A GENOVA NERVI</text:span><text:span text:style-name="T52">.</text:span></text:p>
      <text:p text:style-name="P53"/>
      <text:p text:style-name="P54">Il/la<text:s/>sottoscritto/a<text:s/>……………………………………………………………………………….</text:p>
      <text:p text:style-name="P55">nato/a …………………………………….…<text:s/>prov. (……) Stato ……………………………</text:p>
      <text:p text:style-name="P56">il …………………<text:s/>codice fiscale ………………………………………………………………<text:s/></text:p>
      <text:p text:style-name="P57"><text:span text:style-name="T58">in qualità di<text:s/></text:span><text:span text:style-name="T59">(carica sociale)</text:span><text:span text:style-name="T60"><text:s/></text:span><text:span text:style-name="T61">…………………………………………………………………</text:span></text:p>
      <text:p text:style-name="P62"><text:span text:style-name="T63">procuratore</text:span><text:span text:style-name="T64">: giusta procura……………………………………………</text:span><text:span text:style-name="T65">……………………..</text:span></text:p>
      <text:p text:style-name="P66">in data .………….……… Notaio ……………..………………………………………………<text:s/></text:p>
      <text:p text:style-name="P67">rep. …………….…………... raccolta n. ………..……………………………………………</text:p>
      <text:p text:style-name="P68"><text:span text:style-name="T69">dell’operatore<text:s/></text:span><text:span text:style-name="T70">(specificare denominazione e forma sociale)</text:span></text:p>
      <text:p text:style-name="P71">………………………………………………………………………………………………………</text:p>
      <text:p text:style-name="P72">con sede legale in …………………………………<text:s/>……..prov. (….…) C.A.P. …………<text:s/></text:p>
      <text:p text:style-name="P73">Via/Piazza/Strada<text:s/>…………………………………………………………..<text:s/>n. civ. ………..<text:s/></text:p>
      <text:p text:style-name="P74">codice fiscale ………………………………………………………………………….............<text:s/></text:p>
      <text:p text:style-name="P75">Partita I.V.A.<text:s/>………..……………………………………………………………………………</text:p>
      <text:p text:style-name="P76">e-mail<text:s/>……………………………………………………………………………………………..</text:p>
      <text:p text:style-name="P77">Posta Elettronica Certificata<text:s/>………………………..……………………………………….</text:p>
      <text:p text:style-name="P78">Visti i contenuti tutti dell’ INDAGINE DI MERCATO FINALIZZATA ALL’ACQUISIZIONE DI MANIFESTAZIONI DI INTERESSE NELL’AMBITO DI PROCEDURA NEGOZIATA, SENZA<text:s/><text:soft-page-break/>PREVIA PUBBLICAZIONE DI BANDO DI GARA, AI SENSI DELL’ART. 36, COMMA 2, LETT.C), D.LGS. 50/2016, PER IL CONFERIMENTO IN APPALTO DEI LAVORI DI<text:s/>RIFACIMENTO DI PARTE DELLA COPERTURA DELL’EDIFICIO SEDE DELLA BIBLIOTECA BROCCHI UBICATO IN VIA CASOTTI CIV. 1 A GENOVA NERVI<text:s/></text:p>
      <text:p text:style-name="P79"><text:span text:style-name="T80">DICHIARA<text:s/></text:span></text:p>
      <text:p text:style-name="P81">Ai sensi degli artt. 46 e 47 del D.P.R. 28.12.2000 n. 445 e s.m.i., consapevole del fatto che, in caso di dichiarazione mendace verranno applicate nei suoi confronti, ai sensi dell’art. 76 del D.P.R. n.445/2000, le sanzioni previste dal codice penale e dalle leggi speciali in materia di falsità negli atti, oltre alle conseguenze amministrative previste per le procedure relative all’affidamento di contratti pubblici,<text:s/></text:p>
      <text:p text:style-name="P82"/>
      <text:p text:style-name="P83"> che non sussiste alcuna delle cause di esclusione previste dalla partecipazione alle procedure di affidamento previste dall’art. 80 del D.Lgs. 50/2016 o da altre disposizioni di legge vigenti;<text:s/></text:p>
      <text:p text:style-name="P84"/>
      <text:p text:style-name="P85"> di essere iscritto al Registro della Camera di Commercio Industria Artigianato e Agricoltura di ……………….………………………………………….<text:s/></text:p>
      <text:p text:style-name="P86">al n. ……………………...................................., con oggetto sociale attinente all’oggetto dell’appalto;<text:s/></text:p>
      <text:p text:style-name="P87"/>
      <text:p text:style-name="P88"> di essere in possesso di attestazione di qualificazione<text:s/>n. ……………………………, in corso di validità, rilasciata da società di attestazione (SOA)<text:s/>……………………………......<text:s/>di cui alla vigente normativa, regolarmente autorizzata, che documenti, ai sensi dell’art. 61 del D.P.R. 207/2010, la qualificazione in categoria e classifica<text:s/>adeguata ai lavori da assumere.<text:s/></text:p>
      <text:p text:style-name="P89"/>
      <text:p text:style-name="P90"/>
      <text:p text:style-name="P91"><text:span text:style-name="T92">Luogo e data<text:s/></text:span><text:span text:style-name="T93">____________________________</text:span><text:span text:style-name="T94"><text:s/></text:span></text:p>
      <text:p text:style-name="P95"/>
      <text:p text:style-name="P96"><text:span text:style-name="T97">Sottoscrizione legale rappresentante<text:s/></text:span></text:p>
      <text:p text:style-name="P98">(per esteso e leggibile)</text:p>
      <text:p text:style-name="P99"/>
      <text:p text:style-name="P100">__________________________________</text:p>
      <text:p text:style-name="P101"/>
      <text:p text:style-name="P102"/>
      <text:p text:style-name="P103"><text:span text:style-name="T104">Informativa ai sensi del Decreto Legislativo 30 giugno 2003 n. 196: i dati sopra riportati sono prescritti dalle disposizioni vigenti ai fini del procedimento per il quale sono richiesti e verranno utilizzati esclusivamente per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548770</meta:initial-creator>
    <dc:creator>Chiariello Maria</dc:creator>
    <meta:creation-date>2017-08-18T10:39:00Z</meta:creation-date>
    <dc:date>2017-08-18T10:40:00Z</dc:date>
    <meta:template xlink:href="Normal.dotm" xlink:type="simple"/>
    <meta:editing-cycles>2</meta:editing-cycles>
    <meta:editing-duration>PT60S</meta:editing-duration>
    <meta:document-statistic meta:page-count="2" meta:paragraph-count="7" meta:word-count="580" meta:character-count="3882" meta:row-count="27" meta:non-whitespace-character-count="3309"/>
  </office:meta>
</office:document-meta>
</file>