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Andrea RIVELLINI, nato a<text:s/>Genova<text:s/>il<text:s/>5/10/1974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Presidente della Società Bagni Marina Genovese Srl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0/4/2016<text:tab/><text:tab/><text:tab/><text:tab/><text:tab/><text:tab/><text:tab/>Andrea Rivell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6-15T13:32:00Z</meta:creation-date>
    <dc:date>2016-06-15T13:32:00Z</dc:date>
    <meta:print-date>2013-05-24T06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9" meta:row-count="7" meta:non-whitespace-character-count="869"/>
  </office:meta>
</office:document-meta>
</file>