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  <style:text-properties style:font-name="Times New Roman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T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9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4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18" style:parent-style-name="Paragrafoelenco" style:family="paragraph">
      <style:paragraph-properties fo:text-align="justify" fo:margin-left="0.5in">
        <style:tab-stops/>
      </style:paragraph-properties>
    </style:style>
    <style:style style:name="T1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/>
    </style:style>
    <style:style style:name="T32" style:parent-style-name="Car.predefinitoparagrafo" style:family="text">
      <style:text-properties style:font-name="Times New Roman"/>
    </style:style>
    <style:style style:name="P33" style:parent-style-name="Paragrafoelenco" style:family="paragraph">
      <style:paragraph-properties fo:text-align="justify" fo:margin-left="0.5in">
        <style:tab-stops/>
      </style:paragraph-properties>
    </style:style>
    <style:style style:name="T3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/>
    </style:style>
    <style:style style:name="P43" style:parent-style-name="Paragrafoelenco" style:family="paragraph">
      <style:paragraph-properties fo:text-align="justify" fo:margin-left="0.5in">
        <style:tab-stops/>
      </style:paragraph-properties>
    </style:style>
    <style:style style:name="T4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 fo:font-style="italic" style:font-style-asian="italic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 fo:font-style="italic" style:font-style-asian="italic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 fo:font-style="italic" style:font-style-asian="italic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 fo:font-style="italic" style:font-style-asian="italic"/>
    </style:style>
    <style:style style:name="T64" style:parent-style-name="Car.predefinitoparagrafo" style:family="text">
      <style:text-properties style:font-name="Times New Roman" fo:font-style="italic" style:font-style-asian="italic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P67" style:parent-style-name="Paragrafoelenco" style:family="paragraph">
      <style:paragraph-properties fo:text-align="justify" fo:margin-left="0.5in">
        <style:tab-stops/>
      </style:paragraph-properties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fo:font-weight="bold" style:font-weight-asian="bold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P78" style:parent-style-name="Paragrafoelenco" style:family="paragraph">
      <style:paragraph-properties fo:text-align="justify" fo:margin-left="0.5in">
        <style:tab-stops/>
      </style:paragraph-properties>
    </style:style>
    <style:style style:name="T7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P87" style:parent-style-name="Paragrafoelenco" style:family="paragraph">
      <style:paragraph-properties fo:text-align="justify" fo:line-height="100%" fo:margin-left="0.5in">
        <style:tab-stops/>
      </style:paragraph-properties>
    </style:style>
    <style:style style:name="T8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P123" style:parent-style-name="Paragrafoelenco" style:family="paragraph">
      <style:paragraph-properties fo:text-align="justify" fo:margin-left="0.5in">
        <style:tab-stops/>
      </style:paragraph-properties>
    </style:style>
    <style:style style:name="T12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T130" style:parent-style-name="Car.predefinitoparagrafo" style:family="text">
      <style:text-properties style:font-name="Times New Roman"/>
    </style:style>
    <style:style style:name="T131" style:parent-style-name="Car.predefinitoparagrafo" style:family="text">
      <style:text-properties style:font-name="Times New Roman"/>
    </style:style>
    <style:style style:name="T132" style:parent-style-name="Car.predefinitoparagrafo" style:family="text">
      <style:text-properties style:font-name="Times New Roma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P158" style:parent-style-name="Paragrafoelenco" style:family="paragraph">
      <style:paragraph-properties fo:text-align="justify" fo:margin-left="0.5in">
        <style:tab-stops/>
      </style:paragraph-properties>
    </style:style>
    <style:style style:name="T15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T161" style:parent-style-name="Car.predefinitoparagrafo" style:family="text">
      <style:text-properties style:font-name="Times New Roman" fo:font-weight="bold" style:font-weight-asian="bold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 fo:font-style="italic" style:font-style-asian="italic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fo:font-size="10pt" style:font-size-asian="10pt" style:font-size-complex="10pt"/>
    </style:style>
    <style:style style:name="T172" style:parent-style-name="Car.predefinitoparagrafo" style:family="text">
      <style:text-properties style:font-name="Times New Roman" fo:font-size="10pt" style:font-size-asian="10pt" style:font-size-complex="10pt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Times New Roman"/>
    </style:style>
    <style:style style:name="T179" style:parent-style-name="Car.predefinitoparagrafo" style:family="text">
      <style:text-properties style:font-name="Times New Roman" fo:font-size="10pt" style:font-size-asian="10pt" style:font-size-complex="10pt"/>
    </style:style>
    <style:style style:name="T180" style:parent-style-name="Car.predefinitoparagrafo" style:family="text">
      <style:text-properties style:font-name="Times New Roman" fo:font-size="10pt" style:font-size-asian="10pt" style:font-size-complex="10pt"/>
    </style:style>
    <style:style style:name="T181" style:parent-style-name="Car.predefinitoparagrafo" style:family="text">
      <style:text-properties style:font-name="Times New Roman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 fo:font-size="10pt" style:font-size-asian="10pt" style:font-size-complex="10pt"/>
    </style:style>
    <style:style style:name="T185" style:parent-style-name="Car.predefinitoparagrafo" style:family="text">
      <style:text-properties style:font-name="Times New Roman"/>
    </style:style>
    <style:style style:name="T186" style:parent-style-name="Car.predefinitoparagrafo" style:family="text">
      <style:text-properties style:font-name="Times New Roman"/>
    </style:style>
    <style:style style:name="T187" style:parent-style-name="Car.predefinitoparagrafo" style:family="text">
      <style:text-properties style:font-name="Times New Roman"/>
    </style:style>
    <style:style style:name="T188" style:parent-style-name="Car.predefinitoparagrafo" style:family="text">
      <style:text-properties style:font-name="Times New Roman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Times New Roman" fo:font-size="10pt" style:font-size-asian="10pt" style:font-size-complex="10pt"/>
    </style:style>
    <style:style style:name="T192" style:parent-style-name="Car.predefinitoparagrafo" style:family="text">
      <style:text-properties style:font-name="Times New Roman" fo:font-size="10pt" style:font-size-asian="10pt" style:font-size-complex="10pt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/>
    </style:style>
    <style:style style:name="T197" style:parent-style-name="Car.predefinitoparagrafo" style:family="text">
      <style:text-properties style:font-name="Times New Roman" fo:font-size="10pt" style:font-size-asian="10pt" style:font-size-complex="10pt"/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Times New Roman" fo:font-size="10pt" style:font-size-asian="10pt" style:font-size-complex="10pt"/>
    </style:style>
    <style:style style:name="T206" style:parent-style-name="Car.predefinitoparagrafo" style:family="text">
      <style:text-properties style:font-name="Times New Roman" fo:font-size="10pt" style:font-size-asian="10pt" style:font-size-complex="10pt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Times New Roman"/>
    </style:style>
    <style:style style:name="T211" style:parent-style-name="Car.predefinitoparagrafo" style:family="text">
      <style:text-properties style:font-name="Times New Roman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Times New Roman" fo:font-size="10pt" style:font-size-asian="10pt" style:font-size-complex="10pt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Times New Roman"/>
    </style:style>
    <style:style style:name="T217" style:parent-style-name="Car.predefinitoparagrafo" style:family="text">
      <style:text-properties style:font-name="Times New Roman"/>
    </style:style>
    <style:style style:name="T218" style:parent-style-name="Car.predefinitoparagrafo" style:family="text">
      <style:text-properties style:font-name="Times New Roman" fo:font-size="10pt" style:font-size-asian="10pt" style:font-size-complex="10pt"/>
    </style:style>
    <style:style style:name="P219" style:parent-style-name="Paragrafoelenco" style:family="paragraph">
      <style:paragraph-properties fo:text-align="justify" fo:margin-left="0.5in">
        <style:tab-stops/>
      </style:paragraph-properties>
    </style:style>
    <style:style style:name="T220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Times New Roman" fo:font-weight="bold" style:font-weight-asian="bold"/>
    </style:style>
    <style:style style:name="T222" style:parent-style-name="Car.predefinitoparagrafo" style:family="text">
      <style:text-properties style:font-name="Times New Roman" fo:font-weight="bold" style:font-weight-asian="bold"/>
    </style:style>
    <style:style style:name="T223" style:parent-style-name="Car.predefinitoparagrafo" style:family="text">
      <style:text-properties style:font-name="Times New Roman" fo:font-weight="bold" style:font-weight-asian="bold"/>
    </style:style>
    <style:style style:name="T224" style:parent-style-name="Car.predefinitoparagrafo" style:family="text">
      <style:text-properties style:font-name="Times New Roman" fo:font-weight="bold" style:font-weight-asian="bold"/>
    </style:style>
    <style:style style:name="T225" style:parent-style-name="Car.predefinitoparagrafo" style:family="text">
      <style:text-properties style:font-name="Times New Roman"/>
    </style:style>
    <style:style style:name="T226" style:parent-style-name="Car.predefinitoparagrafo" style:family="text">
      <style:text-properties style:font-name="Times New Roman"/>
    </style:style>
    <style:style style:name="T227" style:parent-style-name="Car.predefinitoparagrafo" style:family="text">
      <style:text-properties style:font-name="Times New Roman"/>
    </style:style>
    <style:style style:name="T228" style:parent-style-name="Car.predefinitoparagrafo" style:family="text">
      <style:text-properties style:font-name="Times New Roman"/>
    </style:style>
    <style:style style:name="T229" style:parent-style-name="Car.predefinitoparagrafo" style:family="text">
      <style:text-properties style:font-name="Times New Roman"/>
    </style:style>
    <style:style style:name="T230" style:parent-style-name="Car.predefinitoparagrafo" style:family="text">
      <style:text-properties style:font-name="Times New Roman"/>
    </style:style>
    <style:style style:name="T231" style:parent-style-name="Car.predefinitoparagrafo" style:family="text">
      <style:text-properties style:font-name="Times New Roman"/>
    </style:style>
    <style:style style:name="T232" style:parent-style-name="Car.predefinitoparagrafo" style:family="text">
      <style:text-properties style:font-name="Times New Roman"/>
    </style:style>
    <style:style style:name="T233" style:parent-style-name="Car.predefinitoparagrafo" style:family="text">
      <style:text-properties style:font-name="Times New Roman"/>
    </style:style>
    <style:style style:name="T234" style:parent-style-name="Car.predefinitoparagrafo" style:family="text">
      <style:text-properties style:font-name="Times New Roman"/>
    </style:style>
    <style:style style:name="T235" style:parent-style-name="Car.predefinitoparagrafo" style:family="text">
      <style:text-properties style:font-name="Times New Roman"/>
    </style:style>
    <style:style style:name="P236" style:parent-style-name="Paragrafoelenco" style:family="paragraph">
      <style:paragraph-properties fo:text-align="justify" fo:margin-left="0.5in">
        <style:tab-stops/>
      </style:paragraph-properties>
    </style:style>
    <style:style style:name="T23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Times New Roman"/>
    </style:style>
    <style:style style:name="T239" style:parent-style-name="Car.predefinitoparagrafo" style:family="text">
      <style:text-properties style:font-name="Times New Roman" fo:font-weight="bold" style:font-weight-asian="bold"/>
    </style:style>
    <style:style style:name="T240" style:parent-style-name="Car.predefinitoparagrafo" style:family="text">
      <style:text-properties style:font-name="Times New Roman" fo:font-weight="bold" style:font-weight-asian="bold"/>
    </style:style>
    <style:style style:name="T241" style:parent-style-name="Car.predefinitoparagrafo" style:family="text">
      <style:text-properties style:font-name="Times New Roman" fo:font-weight="bold" style:font-weight-asian="bold"/>
    </style:style>
    <style:style style:name="T242" style:parent-style-name="Car.predefinitoparagrafo" style:family="text">
      <style:text-properties style:font-name="Times New Roman"/>
    </style:style>
    <style:style style:name="T243" style:parent-style-name="Car.predefinitoparagrafo" style:family="text">
      <style:text-properties style:font-name="Times New Roman"/>
    </style:style>
    <style:style style:name="T244" style:parent-style-name="Car.predefinitoparagrafo" style:family="text">
      <style:text-properties style:font-name="Times New Roman"/>
    </style:style>
    <style:style style:name="T245" style:parent-style-name="Car.predefinitoparagrafo" style:family="text">
      <style:text-properties style:font-name="Times New Roman"/>
    </style:style>
    <style:style style:name="T246" style:parent-style-name="Car.predefinitoparagrafo" style:family="text">
      <style:text-properties style:font-name="Times New Roman"/>
    </style:style>
    <style:style style:name="T247" style:parent-style-name="Car.predefinitoparagrafo" style:family="text">
      <style:text-properties style:font-name="Times New Roman"/>
    </style:style>
    <style:style style:name="T248" style:parent-style-name="Car.predefinitoparagrafo" style:family="text">
      <style:text-properties style:font-name="Times New Roman"/>
    </style:style>
    <style:style style:name="T249" style:parent-style-name="Car.predefinitoparagrafo" style:family="text">
      <style:text-properties style:font-name="Times New Roman"/>
    </style:style>
    <style:style style:name="T250" style:parent-style-name="Car.predefinitoparagrafo" style:family="text">
      <style:text-properties style:font-name="Times New Roman"/>
    </style:style>
    <style:style style:name="T251" style:parent-style-name="Car.predefinitoparagrafo" style:family="text">
      <style:text-properties style:font-name="Times New Roman"/>
    </style:style>
    <style:style style:name="T252" style:parent-style-name="Car.predefinitoparagrafo" style:family="text">
      <style:text-properties style:font-name="Times New Roman"/>
    </style:style>
    <style:style style:name="T253" style:parent-style-name="Car.predefinitoparagrafo" style:family="text">
      <style:text-properties style:font-name="Times New Roman"/>
    </style:style>
    <style:style style:name="T254" style:parent-style-name="Car.predefinitoparagrafo" style:family="text">
      <style:text-properties style:font-name="Times New Roman"/>
    </style:style>
    <style:style style:name="T255" style:parent-style-name="Car.predefinitoparagrafo" style:family="text">
      <style:text-properties style:font-name="Times New Roman"/>
    </style:style>
    <style:style style:name="T256" style:parent-style-name="Car.predefinitoparagrafo" style:family="text">
      <style:text-properties style:font-name="Times New Roman"/>
    </style:style>
    <style:style style:name="T257" style:parent-style-name="Car.predefinitoparagrafo" style:family="text">
      <style:text-properties style:font-name="Times New Roma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/>
    </style:style>
    <style:style style:name="T260" style:parent-style-name="Car.predefinitoparagrafo" style:family="text">
      <style:text-properties style:font-name="Times New Roman"/>
    </style:style>
    <style:style style:name="T261" style:parent-style-name="Car.predefinitoparagrafo" style:family="text">
      <style:text-properties style:font-name="Times New Roman"/>
    </style:style>
    <style:style style:name="T262" style:parent-style-name="Car.predefinitoparagrafo" style:family="text">
      <style:text-properties style:font-name="Times New Roman"/>
    </style:style>
    <style:style style:name="P263" style:parent-style-name="Paragrafoelenco" style:family="paragraph">
      <style:paragraph-properties fo:text-align="justify" fo:margin-left="0.5in">
        <style:tab-stops/>
      </style:paragraph-properties>
    </style:style>
    <style:style style:name="T26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Times New Roman" fo:font-weight="bold" style:font-weight-asian="bold"/>
    </style:style>
    <style:style style:name="T266" style:parent-style-name="Car.predefinitoparagrafo" style:family="text">
      <style:text-properties style:font-name="Times New Roman" fo:font-weight="bold" style:font-weight-asian="bold"/>
    </style:style>
    <style:style style:name="T267" style:parent-style-name="Car.predefinitoparagrafo" style:family="text">
      <style:text-properties style:font-name="Times New Roman"/>
    </style:style>
    <style:style style:name="T268" style:parent-style-name="Car.predefinitoparagrafo" style:family="text">
      <style:text-properties style:font-name="Times New Roman"/>
    </style:style>
    <style:style style:name="T269" style:parent-style-name="Car.predefinitoparagrafo" style:family="text">
      <style:text-properties style:font-name="Times New Roman"/>
    </style:style>
    <style:style style:name="T270" style:parent-style-name="Car.predefinitoparagrafo" style:family="text">
      <style:text-properties style:font-name="Times New Roman"/>
    </style:style>
    <style:style style:name="T271" style:parent-style-name="Car.predefinitoparagrafo" style:family="text">
      <style:text-properties style:font-name="Times New Roman"/>
    </style:style>
    <style:style style:name="T272" style:parent-style-name="Car.predefinitoparagrafo" style:family="text">
      <style:text-properties style:font-name="Times New Roman"/>
    </style:style>
    <style:style style:name="T273" style:parent-style-name="Car.predefinitoparagrafo" style:family="text">
      <style:text-properties style:font-name="Times New Roman"/>
    </style:style>
    <style:style style:name="P274" style:parent-style-name="Paragrafoelenco" style:family="paragraph">
      <style:paragraph-properties fo:text-align="justify" fo:margin-left="0.5in">
        <style:tab-stops/>
      </style:paragraph-properties>
    </style:style>
    <style:style style:name="T275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Times New Roman" fo:font-weight="bold" style:font-weight-asian="bold"/>
    </style:style>
    <style:style style:name="T277" style:parent-style-name="Car.predefinitoparagrafo" style:family="text">
      <style:text-properties style:font-name="Times New Roman" fo:font-weight="bold" style:font-weight-asian="bold"/>
    </style:style>
    <style:style style:name="T278" style:parent-style-name="Car.predefinitoparagrafo" style:family="text">
      <style:text-properties style:font-name="Times New Roman"/>
    </style:style>
    <style:style style:name="T279" style:parent-style-name="Car.predefinitoparagrafo" style:family="text">
      <style:text-properties style:font-name="Times New Roman"/>
    </style:style>
    <style:style style:name="T280" style:parent-style-name="Car.predefinitoparagrafo" style:family="text">
      <style:text-properties style:font-name="Times New Roman"/>
    </style:style>
    <style:style style:name="T281" style:parent-style-name="Car.predefinitoparagrafo" style:family="text">
      <style:text-properties style:font-name="Times New Roman"/>
    </style:style>
    <style:style style:name="T282" style:parent-style-name="Car.predefinitoparagrafo" style:family="text">
      <style:text-properties style:font-name="Times New Roman"/>
    </style:style>
    <style:style style:name="T283" style:parent-style-name="Car.predefinitoparagrafo" style:family="text">
      <style:text-properties style:font-name="Times New Roman"/>
    </style:style>
    <style:style style:name="T284" style:parent-style-name="Car.predefinitoparagrafo" style:family="text">
      <style:text-properties style:font-name="Times New Roman"/>
    </style:style>
    <style:style style:name="T285" style:parent-style-name="Car.predefinitoparagrafo" style:family="text">
      <style:text-properties style:font-name="Times New Roman"/>
    </style:style>
    <style:style style:name="T286" style:parent-style-name="Car.predefinitoparagrafo" style:family="text">
      <style:text-properties style:font-name="Times New Roman"/>
    </style:style>
    <style:style style:name="P287" style:parent-style-name="Paragrafoelenco" style:family="paragraph">
      <style:paragraph-properties fo:text-align="justify" fo:margin-left="0.5in">
        <style:tab-stops/>
      </style:paragraph-properties>
    </style:style>
    <style:style style:name="T28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Times New Roman"/>
    </style:style>
    <style:style style:name="T292" style:parent-style-name="Car.predefinitoparagrafo" style:family="text">
      <style:text-properties style:font-name="Times New Roman"/>
    </style:style>
    <style:style style:name="P293" style:parent-style-name="Paragrafoelenco" style:family="paragraph">
      <style:paragraph-properties fo:text-align="justify" fo:margin-left="0.5in">
        <style:tab-stops/>
      </style:paragraph-properties>
    </style:style>
    <style:style style:name="T294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Times New Roman"/>
    </style:style>
    <style:style style:name="P296" style:parent-style-name="Paragrafoelenco" style:family="paragraph">
      <style:paragraph-properties fo:text-align="justify" fo:margin-left="0.5in">
        <style:tab-stops/>
      </style:paragraph-properties>
    </style:style>
    <style:style style:name="T297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Times New Roman"/>
    </style:style>
    <style:style style:name="T300" style:parent-style-name="Car.predefinitoparagrafo" style:family="text">
      <style:text-properties style:font-name="Times New Roman"/>
    </style:style>
    <style:style style:name="T301" style:parent-style-name="Car.predefinitoparagrafo" style:family="text">
      <style:text-properties style:font-name="Times New Roman"/>
    </style:style>
    <style:style style:name="T302" style:parent-style-name="Car.predefinitoparagrafo" style:family="text">
      <style:text-properties style:font-name="Times New Roman"/>
    </style:style>
    <style:style style:name="T303" style:parent-style-name="Collegamentoipertestuale" style:family="text">
      <style:text-properties style:font-name="Times New Roman"/>
    </style:style>
    <style:style style:name="T304" style:parent-style-name="Car.predefinitoparagrafo" style:family="text">
      <style:text-properties style:font-name="Times New Roman"/>
    </style:style>
    <style:style style:name="T305" style:parent-style-name="Car.predefinitoparagrafo" style:family="text">
      <style:text-properties style:font-name="Times New Roman"/>
    </style:style>
    <style:style style:name="T306" style:parent-style-name="Car.predefinitoparagrafo" style:family="text">
      <style:text-properties style:font-name="Times New Roman"/>
    </style:style>
    <style:style style:name="T307" style:parent-style-name="Collegamentoipertestuale" style:family="text">
      <style:text-properties style:font-name="Times New Roman"/>
    </style:style>
    <style:style style:name="T308" style:parent-style-name="Car.predefinitoparagrafo" style:family="text">
      <style:text-properties style:font-name="Times New Roman"/>
    </style:style>
    <style:style style:name="P309" style:parent-style-name="Paragrafoelenco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10" style:parent-style-name="Paragrafoelenco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11" style:parent-style-name="Paragrafoelenco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12" style:parent-style-name="Paragrafoelenco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313" style:parent-style-name="Paragrafoelenco" style:family="paragraph">
      <style:paragraph-properties fo:text-align="justify" fo:margin-left="0.5in">
        <style:tab-stops/>
      </style:paragraph-properties>
    </style:style>
    <style:style style:name="T31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/>
      <text:p text:style-name="P2">AVVISO RELATIVO AD APPALTO AGGIUDICATO</text:p>
      <text:p text:style-name="P3">(ALLEGATO IX A PUNTO 5 D.LGS. <text:s/>163/2006 E S.M.I.)</text:p>
      <text:p text:style-name="P4">Ai sensi e per gli effetti dell’art. 122, comma 7, del D.Lgs 163/2006 e s.m.i.</text:p>
      <text:p text:style-name="P5"><text:tab/><text:s/>Lavori di rifacimento della copertura della palestra “Tea Benedetti”,<text:s/>sita in Via Borzoli.<text:s/></text:p>
      <text:p text:style-name="P6"><text:span text:style-name="T7">C</text:span><text:span text:style-name="T8">.I.</text:span><text:span text:style-name="T9">G.</text:span><text:span text:style-name="T10">58961508E5</text:span><text:span text:style-name="T11"><text:s text:c="3"/></text:span><text:span text:style-name="T12"><text:s text:c="21"/></text:span><text:span text:style-name="T13">C.U.P.</text:span><text:span text:style-name="T14"><text:s/>B</text:span><text:span text:style-name="T15">3</text:span><text:span text:style-name="T16">6J1</text:span><text:span text:style-name="T17">2000360004</text:span></text:p>
      <text:p text:style-name="P18"><text:span text:style-name="T19">Nome ed indirizzo dell’Amministrazione aggiudicatrice</text:span><text:span text:style-name="T20">:<text:s/></text:span><text:span text:style-name="T21"><text:s/>Comune di Genova- Area<text:s/></text:span><text:span text:style-name="T22">Tecnica</text:span><text:span text:style-name="T23">-Direzione<text:s/></text:span><text:span text:style-name="T24">Lavori Pubblici</text:span><text:span text:style-name="T25">-Settore<text:s/></text:span><text:span text:style-name="T26">Ristrutturazioni e Risanamenti</text:span><text:span text:style-name="T27">-Via di Francia,1-16149 Genova- n.tel. 010557</text:span><text:span text:style-name="T28">7083</text:span><text:span text:style-name="T29">; fax 010.557</text:span><text:span text:style-name="T30">3680</text:span><text:span text:style-name="T31">; e-mail:<text:s/></text:span><text:span text:style-name="T32">ristrutturazionirisanamenti@comune.genova.it</text:span></text:p>
      <text:p text:style-name="P33"><text:span text:style-name="T34">Procedura<text:s/></text:span><text:span text:style-name="T35"><text:s/></text:span><text:span text:style-name="T36">di aggiudicazione prescelta:<text:s/></text:span><text:span text:style-name="T37"><text:s/></text:span><text:span text:style-name="T38">Procedura<text:s/></text:span><text:span text:style-name="T39">negoziata senza previa pubblicazione di bando di gara</text:span><text:span text:style-name="T40">, ai sensi dell’art. 122, comma 7, D.Lgs 163/2006</text:span><text:span text:style-name="T41"><text:s/>e s.m.i.<text:s/></text:span><text:span text:style-name="T42">;</text:span></text:p>
      <text:p text:style-name="P43"><text:span text:style-name="T44">Appalti <text:s/>pubblici di lavori:</text:span><text:span text:style-name="T45"><text:s/></text:span><text:span text:style-name="T46"><text:s/></text:span><text:span text:style-name="T47">L</text:span><text:span text:style-name="T48">’appalto, a misura, consiste in tutti i lavori e le forniture necessari per il rifacimento della copertura della palestra “ Tea Benedetti”, sita in Via Borzoli. Detti lavori, così come<text:s/></text:span><text:span text:style-name="T49">descritti all’art. 3, comma 2, del Capitolato Speciale d’Appalto</text:span><text:span text:style-name="T50">, rientrano-ai fini della qualificazione delle Imprese- nelle seguenti categorie: Categoria prevalente OS-8-</text:span><text:span text:style-name="T51">Opere di impermeabilizzazion</text:span><text:span text:style-name="T52">e, per Euro 121.338,10, pari al 52,55%</text:span><text:span text:style-name="T53"><text:s/></text:span><text:span text:style-name="T54">; lavorazioni scorporabili, d’incidenza superiore al 10%:</text:span><text:span text:style-name="T55">OG 1</text:span><text:span text:style-name="T56">-</text:span><text:span text:style-name="T57"><text:s/></text:span><text:span text:style-name="T58">Edifici civili ed industriali,<text:s/></text:span><text:span text:style-name="T59">per Euro 56.621,03, <text:s/>pari al 22,94%</text:span><text:span text:style-name="T60"><text:s/>(a qualificazione obbligatoria); <text:s/>OS 6-</text:span><text:span text:style-name="T61">Finiture di opere generali in materiali lignei, plastici, metallici e vetrosi</text:span><text:span text:style-name="T62">, per</text:span><text:span text:style-name="T63"><text:s/></text:span><text:span text:style-name="T64"><text:s/></text:span><text:span text:style-name="T65">E</text:span><text:span text:style-name="T66">uro 56.621,03, pari al 24,51%.</text:span></text:p>
      <text:p text:style-name="P67"><text:span text:style-name="T68">.</text:span><text:span text:style-name="T69">Criterio di aggiudicazione dell’appalto:</text:span><text:span text:style-name="T70"><text:s/></text:span><text:span text:style-name="T71">c</text:span><text:span text:style-name="T72">riterio del prezzo più basso determinato, ai sensi dell’art. 82, comma 2, lett.a)</text:span><text:span text:style-name="T73">,</text:span><text:span text:style-name="T74"><text:s/>D.Lgs 163/2006 e s.m.i. ed art. 118, comma 1, lett.a), del D.P.R. 207/2010, per contratto da stipulare a misura, <text:s/>mediante ribasso sull’elenco prezzi <text:s/>posto a base di gara</text:span><text:span text:style-name="T75">, con esclusione automatica dalla gara, ai sensi dell’art. 122, comma 9, D.Lgs. 163/2006, delle offerte che presentano una percentuale di ribasso pari o superiore alla soglia di anomalia individuata ai sensi dell’art. 86, comma 1, D.Lgs. 163/</text:span><text:span text:style-name="T76">2006;</text:span><text:span text:style-name="T77"><text:s/></text:span></text:p>
      <text:p text:style-name="P78"><text:span text:style-name="T79">Termine di esecuzione dei lavori:</text:span><text:span text:style-name="T80"><text:s/>1</text:span><text:span text:style-name="T81">50</text:span><text:span text:style-name="T82"><text:s/>(cento</text:span><text:span text:style-name="T83">cinquanta</text:span><text:span text:style-name="T84">)</text:span><text:span text:style-name="T85"><text:s/>giorni,<text:s/></text:span><text:span text:style-name="T86"><text:s/>naturali, successivi e continui decorrenti dal verbale di consegna dei lavori;</text:span></text:p>
      <text:p text:style-name="P87"><text:span text:style-name="T88">Soggetti invitati:</text:span><text:span text:style-name="T89"><text:s/></text:span><text:span text:style-name="T90">1)</text:span><text:span text:style-name="T91"><text:s/>FLLI GRONDONA DI GRONDONA VIOLA GIOVANNI &amp; C SAS</text:span><text:span text:style-name="T92">; 2)</text:span><text:span text:style-name="T93"><text:s/>FENU COSTRUZIONI SRL</text:span><text:span text:style-name="T94">;3)<text:s/></text:span><text:span text:style-name="T95">IMPRESA EDILE DOLCECASA DEL GEOM. VERDERAME CALOGERO SRL</text:span><text:span text:style-name="T96">;4)<text:s/></text:span><text:span text:style-name="T97">RE.STYLE RISTRUTTURAZIONI EDILI SRL</text:span><text:span text:style-name="T98">; 5)<text:s/></text:span><text:span text:style-name="T99">TEREASFALTI<text:s/></text:span><text:span text:style-name="T100"><text:s/>SRL; 6)<text:s/></text:span><text:span text:style-name="T101">EDILPIEMME S</text:span><text:span text:style-name="T102">RL</text:span><text:span text:style-name="T103">;</text:span><text:span text:style-name="T104"><text:s/>7)</text:span><text:span text:style-name="T105">QUINTINO COSTRUZIONI SPA</text:span><text:span text:style-name="T106">; 8)<text:s/></text:span><text:span text:style-name="T107"><text:s/>ZOPPOLI &amp; PULCHER SPA-COSTRUZIONI GENERALI</text:span><text:span text:style-name="T108">; 9)<text:s/></text:span><text:span text:style-name="T109">LAURO CANTIERI VALSESIA<text:s/></text:span><text:span text:style-name="T110"><text:s/>S</text:span><text:span text:style-name="T111">PA</text:span><text:span text:style-name="T112">; 10)</text:span><text:span text:style-name="T113"><text:s/>S.I.V.A.-STUCCATURE IMBIANCATURE VERNICIATURE AFFINI<text:s/></text:span><text:span text:style-name="T114">SRL; 11)</text:span><text:span text:style-name="T115"><text:s/>SO.CO.MI. SRL</text:span><text:span text:style-name="T116">; 12)<text:s/></text:span><text:span text:style-name="T117"><text:s/></text:span><text:span text:style-name="T118">TECHBAU SPA;<text:s/></text:span><text:span text:style-name="T119"><text:s/>13)</text:span><text:span text:style-name="T120"><text:s/>ALVIT SRL</text:span><text:span text:style-name="T121">;</text:span><text:span text:style-name="T122"><text:s/>14) BERAUD UNO SRL; 15) DIGRA SRL;</text:span></text:p>
      <text:p text:style-name="P123"><text:span text:style-name="T124">Data di aggiudicazione dell’appalto:</text:span><text:span text:style-name="T125"><text:s/></text:span><text:span text:style-name="T126"><text:s text:c="2"/></text:span><text:span text:style-name="T127">19</text:span><text:span text:style-name="T128">.0</text:span><text:span text:style-name="T129">1</text:span><text:span text:style-name="T130">.201</text:span><text:span text:style-name="T131">5</text:span><text:span text:style-name="T132">-aggiudicazione provvisoria, come da verbale<text:s/></text:span><text:span text:style-name="T133">(prot. NP. 106 stessa data) <text:s/></text:span><text:span text:style-name="T134">di<text:s/></text:span><text:span text:style-name="T135">verifica di congruità della migliore offerta di cui alla seduta di gara in data 19.11.2014 (</text:span><text:span text:style-name="T136"><text:s/>prot NP.</text:span><text:span text:style-name="T137">2052</text:span><text:span text:style-name="T138">/2</text:span><text:span text:style-name="T139">0.11.2014)</text:span><text:span text:style-name="T140">; aggiudicazione definitiva: determinazione dirigenziale</text:span><text:span text:style-name="T141"><text:s/>del Settore Ristrutturazioni e Risanamenti<text:s/></text:span><text:span text:style-name="T142">n</text:span><text:span text:style-name="T143"><text:s/>201</text:span><text:span text:style-name="T144">5/</text:span><text:span text:style-name="T145">176.3.0</text:span><text:span text:style-name="T146">/08</text:span><text:span text:style-name="T147"><text:s/></text:span><text:span text:style-name="T148">.</text:span><text:span text:style-name="T149">in data</text:span><text:span text:style-name="T150"><text:s/></text:span><text:span text:style-name="T151">22</text:span><text:span text:style-name="T152">.0</text:span><text:span text:style-name="T153">1</text:span><text:span text:style-name="T154">.201</text:span><text:span text:style-name="T155">5</text:span><text:span text:style-name="T156">, esecutiva, ai sensi di legge, dal 03.02.2015</text:span><text:span text:style-name="T157">;</text:span></text:p>
      <text:p text:style-name="P158"><text:span text:style-name="T159">Numero di offerte ricevute:<text:s/></text:span><text:span text:style-name="T160"><text:s/></text:span><text:span text:style-name="T161">8</text:span><text:span text:style-name="T162"><text:s/></text:span><text:span text:style-name="T163">(</text:span><text:span text:style-name="T164">otto</text:span><text:span text:style-name="T165">)</text:span><text:span text:style-name="T166">-</text:span><text:span text:style-name="T167">tutte ammesse</text:span><text:span text:style-name="T168"><text:s/></text:span><text:span text:style-name="T169">:1)</text:span><text:span text:style-name="T170"><text:s/>EDILPIEMME SRL<text:s/></text:span><text:span text:style-name="T171">(28,778%)</text:span><text:span text:style-name="T172">;</text:span><text:span text:style-name="T173"><text:s/>2</text:span><text:span text:style-name="T174">)</text:span><text:span text:style-name="T175"><text:s/></text:span><text:span text:style-name="T176">QUINTINO COSTRUZIONI<text:s/></text:span><text:span text:style-name="T177">SPA</text:span><text:span text:style-name="T178"><text:s/></text:span><text:span text:style-name="T179">(52,999%)</text:span><text:span text:style-name="T180">;</text:span><text:span text:style-name="T181"><text:s/></text:span><text:span text:style-name="T182">3)</text:span><text:span text:style-name="T183"><text:s/>F.LLI GRONDONA SAS (</text:span><text:span text:style-name="T184">33,50%);</text:span><text:span text:style-name="T185"><text:s/></text:span><text:span text:style-name="T186">4)</text:span><text:span text:style-name="T187"><text:s/></text:span><text:soft-page-break/><text:span text:style-name="T188">TEREASFALTI<text:s/></text:span><text:span text:style-name="T189">SRL</text:span><text:span text:style-name="T190"><text:s/>(</text:span><text:span text:style-name="T191">27,821%)</text:span><text:span text:style-name="T192">;</text:span><text:span text:style-name="T193"><text:s/></text:span><text:span text:style-name="T194">5</text:span><text:span text:style-name="T195">)<text:s/></text:span><text:span text:style-name="T196">FENU COSTRUZIONI SRL (</text:span><text:span text:style-name="T197">28,852%);</text:span><text:span text:style-name="T198"><text:s/></text:span><text:span text:style-name="T199"><text:s/></text:span><text:span text:style-name="T200">6</text:span><text:span text:style-name="T201">)<text:s/></text:span><text:span text:style-name="T202">IMPRESA EDILE DOLCECASA DEL GEOM. C. VERDERAM</text:span><text:span text:style-name="T203">E SRL</text:span><text:span text:style-name="T204"><text:s/>(</text:span><text:span text:style-name="T205">28,029%)</text:span><text:span text:style-name="T206">;</text:span><text:span text:style-name="T207"><text:s/></text:span><text:span text:style-name="T208">7</text:span><text:span text:style-name="T209">)<text:s/></text:span><text:span text:style-name="T210">SIVA<text:s/></text:span><text:span text:style-name="T211">SRL</text:span><text:span text:style-name="T212"><text:s/></text:span><text:span text:style-name="T213">(28,678%);</text:span><text:span text:style-name="T214"><text:s/></text:span><text:span text:style-name="T215">8</text:span><text:span text:style-name="T216">)<text:s/></text:span><text:span text:style-name="T217">DIGRA SRL (</text:span><text:span text:style-name="T218">33,670%);</text:span></text:p>
      <text:p text:style-name="P219"><text:span text:style-name="T220">Nome e indirizzo dell’aggiudicatario</text:span><text:span text:style-name="T221">:<text:s/></text:span><text:span text:style-name="T222"><text:s/></text:span><text:span text:style-name="T223">QUINTINO COSTRUZIONI SPA</text:span><text:span text:style-name="T224">,<text:s/></text:span><text:span text:style-name="T225">con<text:s/></text:span><text:span text:style-name="T226">sede in<text:s/></text:span><text:span text:style-name="T227">Collegno (TO)-</text:span><text:span text:style-name="T228"><text:s/>Via<text:s/></text:span><text:span text:style-name="T229">Tunisia 3<text:s/></text:span><text:span text:style-name="T230">(C.A.P. 1</text:span><text:span text:style-name="T231">0093</text:span><text:span text:style-name="T232">), <text:s/>codice fiscale, Partita I.V.A. e<text:s/></text:span><text:span text:style-name="T233">iscrizione al Registro delle Imprese della Camera di Commercio di<text:s/></text:span><text:span text:style-name="T234">Torino 08896090019</text:span><text:span text:style-name="T235">;</text:span></text:p>
      <text:p text:style-name="P236"><text:span text:style-name="T237">Valore dell’offerta a cui è stato aggiudicato l’appalto:</text:span><text:span text:style-name="T238"><text:s/>ribasso del<text:s/></text:span><text:span text:style-name="T239">52,</text:span><text:span text:style-name="T240">9</text:span><text:span text:style-name="T241">99</text:span><text:span text:style-name="T242">%,<text:s/></text:span><text:span text:style-name="T243">per un importo contrattuale risultante di Euro</text:span><text:span text:style-name="T244"><text:s/></text:span><text:span text:style-name="T245">157.452</text:span><text:span text:style-name="T246">,</text:span><text:span text:style-name="T247">28,</text:span><text:span text:style-name="T248"><text:s/>di</text:span><text:span text:style-name="T249"><text:s/>cui<text:s/></text:span><text:span text:style-name="T250"><text:s/>Euro<text:s/></text:span><text:span text:style-name="T251">28.401,97</text:span><text:span text:style-name="T252"><text:s/></text:span><text:span text:style-name="T253"><text:s/>per oneri per la sicurezza</text:span><text:span text:style-name="T254"><text:s/>non soggetti a ribasso, Euro<text:s/></text:span><text:span text:style-name="T255"><text:s/></text:span><text:span text:style-name="T256">14.173,53<text:s/></text:span><text:span text:style-name="T257"><text:s/>per<text:s/></text:span><text:span text:style-name="T258">opere in economia</text:span><text:span text:style-name="T259">,</text:span><text:span text:style-name="T260"><text:s/></text:span><text:span text:style-name="T261">liquidabili ai sensi dell’art. 179 D.P.R. 207/2010, Euro 49.652,59 per spese relative al costo del personale, non soggette a ribasso ai sensi dell’art.82, comma 3-bis, .DLgs. 163/06,<text:s/></text:span><text:span text:style-name="T262"><text:s/>il tutto oltre I.V.A.;</text:span></text:p>
      <text:p text:style-name="P263"><text:span text:style-name="T264">Valore e parte del contratto che può essere subappaltato a terzi</text:span><text:span text:style-name="T265">: <text:s/></text:span><text:span text:style-name="T266"><text:s/></text:span><text:span text:style-name="T267">in</text:span><text:span text:style-name="T268"><text:s/></text:span><text:span text:style-name="T269">conf</text:span><text:span text:style-name="T270">ormità</text:span><text:span text:style-name="T271"><text:s/>a legge, a CSA <text:s/>e<text:s/></text:span><text:span text:style-name="T272"><text:s/>all’offerta presentata dall’Impresa aggiudicataria</text:span><text:span text:style-name="T273">: a) le seguenti attività facenti parte della categoria prevalente, nei limiti di legge : parte di opere di impermeabilizzazione Cat OS 8; b) i lavori diversi dalla categoria prevalente, appartenenti a categorie scorporabili: eventuali parti di opere delle <text:s/>lavorazioni relative alla Cat. OG 1 e OS 6. <text:s text:c="2"/></text:span></text:p>
      <text:p text:style-name="P274"><text:span text:style-name="T275">Data di invio del presente avviso</text:span><text:span text:style-name="T276">:</text:span><text:span text:style-name="T277"><text:s/></text:span><text:span text:style-name="T278">0</text:span><text:span text:style-name="T279">4</text:span><text:span text:style-name="T280">.</text:span><text:span text:style-name="T281">0</text:span><text:span text:style-name="T282">2</text:span><text:span text:style-name="T283">.</text:span><text:span text:style-name="T284">201</text:span><text:span text:style-name="T285">5</text:span><text:span text:style-name="T286">;</text:span></text:p>
      <text:p text:style-name="P287"><text:span text:style-name="T288">Nome ed indirizzo dell’organo competente per le procedure di ricorso<text:s/></text:span><text:span text:style-name="T289">:</text:span><text:span text:style-name="T290"><text:s/></text:span><text:span text:style-name="T291">T</text:span><text:span text:style-name="T292">.A.R. Liguria-Via dei Mille 9-16147 Genova- tel. 010/3762092;</text:span></text:p>
      <text:p text:style-name="P293"><text:span text:style-name="T294">Precisazioni quanto ai termini per l’introduzione dei ricorsi:</text:span><text:span text:style-name="T295"><text:s/>30 giorni decorrenti dalla comunicazione degli atti, ovvero dalla piena conoscenza degli stessi;</text:span></text:p>
      <text:p text:style-name="P296"><text:span text:style-name="T297">Servizio presso il quale sono disponibili informazioni sulla presentazione del ricorso:</text:span><text:span text:style-name="T298"><text:s/></text:span><text:span text:style-name="T299">Direzione<text:s/></text:span><text:span text:style-name="T300">Lavori Pubblici</text:span><text:span text:style-name="T301">- Settore Ristrutturazioni e Risanamenti-tel.010.5577083/fax 010.5573680; e-mail</text:span><text:span text:style-name="T302"><text:s/></text:span><text:a xlink:href="mailto:ristrutturazionirisanamenti@comune.genova.it" office:target-frame-name="_top" xlink:show="replace"><text:span text:style-name="T303">ristrutturazionirisanamenti@comune.genova.it</text:span></text:a><text:span text:style-name="T304">; <text:s/>Responsab</text:span><text:span text:style-name="T305">ile Unico del Procedimento: Ing. Roberto Innocentini</text:span><text:span text:style-name="T306"><text:s/>tel.010.5573692/fax 010.5573680; e-mail:<text:s/></text:span><text:a xlink:href="mailto:rinnocentini@comune.genova.it" office:target-frame-name="_top" xlink:show="replace"><text:span text:style-name="T307">rinnocentini@comune.genova.it</text:span></text:a><text:span text:style-name="T308">.</text:span></text:p>
      <text:p text:style-name="P309"/>
      <text:p text:style-name="P310"><text:tab/><text:tab/><text:tab/><text:tab/><text:tab/><text:tab/><text:tab/><text:tab/>IL DIRIGENTE<text:s/></text:p>
      <text:p text:style-name="P311"><text:tab/><text:tab/><text:tab/><text:tab/><text:tab/><text:tab/><text:tab/><text:tab/><text:s/>(ING. ROBERTO INNOCENTINI)</text:p>
      <text:p text:style-name="P312"/>
      <text:p text:style-name="P313"><text:span text:style-name="T314">L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Chiariello Maria</dc:creator>
    <meta:creation-date>2015-02-06T09:31:00Z</meta:creation-date>
    <dc:date>2015-02-06T09:31:00Z</dc:date>
    <meta:print-date>2015-02-04T15:01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21" meta:character-count="5494" meta:row-count="39" meta:non-whitespace-character-count="4683"/>
  </office:meta>
</office:document-meta>
</file>