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125A00000C66B06656DB.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MT" svg:font-family="'Bodoni MT',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Bodoni MT1" svg:font-family="'Bodoni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style:font-name="Bodoni MT1" fo:font-size="12pt" fo:font-weight="bold" style:font-size-asian="12pt" style:font-size-complex="12pt"/>
    </style:style>
    <style:style style:name="P2" style:family="paragraph" style:parent-style-name="Text_20_body">
      <style:paragraph-properties fo:line-height="100%"/>
      <style:text-properties style:font-name="Bodoni MT1" fo:font-size="12pt" style:font-size-asian="12pt" style:font-size-complex="12pt"/>
    </style:style>
    <style:style style:name="P3" style:family="paragraph" style:parent-style-name="Text_20_body">
      <style:paragraph-properties fo:line-height="100%" fo:text-align="center" style:justify-single-word="false"/>
      <style:text-properties style:font-name="Bodoni MT1" fo:font-size="12pt" style:font-size-asian="12pt" style:font-size-complex="12pt"/>
    </style:style>
    <style:style style:name="P4" style:family="paragraph" style:parent-style-name="Text_20_body">
      <style:paragraph-properties fo:line-height="100%"/>
      <style:text-properties style:font-name="Bodoni MT1" fo:font-size="12pt" officeooo:paragraph-rsid="000b5767" style:font-size-asian="12pt" style:font-size-complex="12pt"/>
    </style:style>
    <style:style style:name="P5" style:family="paragraph" style:parent-style-name="Text_20_body">
      <style:paragraph-properties fo:line-height="100%"/>
      <style:text-properties style:font-name="Bodoni MT1" fo:font-size="12pt" officeooo:paragraph-rsid="000e7836" style:font-size-asian="12pt" style:font-size-complex="12pt"/>
    </style:style>
    <style:style style:name="P6" style:family="paragraph" style:parent-style-name="Text_20_body">
      <style:paragraph-properties fo:line-height="100%"/>
      <style:text-properties style:font-name="Bodoni MT1" fo:font-size="12pt" style:text-underline-style="solid" style:text-underline-width="auto" style:text-underline-color="font-color" fo:font-weight="bold" officeooo:paragraph-rsid="000e7836" style:font-size-asian="12pt" style:font-size-complex="12pt"/>
    </style:style>
    <style:style style:name="P7" style:family="paragraph" style:parent-style-name="Text_20_body">
      <style:paragraph-properties fo:margin-left="0cm" fo:margin-right="0cm" fo:line-height="100%" fo:text-indent="0cm" style:auto-text-indent="false"/>
      <style:text-properties style:font-name="Bodoni MT1" fo:font-size="12pt" style:font-size-asian="12pt" style:font-size-complex="12pt"/>
    </style:style>
    <style:style style:name="P8" style:family="paragraph" style:parent-style-name="Text_20_body">
      <style:paragraph-properties fo:margin-left="0cm" fo:margin-right="0cm" fo:line-height="100%" fo:text-align="start" style:justify-single-word="false" fo:text-indent="0cm" style:auto-text-indent="false"/>
      <style:text-properties style:font-name="Bodoni MT1" fo:font-size="12pt" style:font-size-asian="12pt" style:font-size-complex="12pt"/>
    </style:style>
    <style:style style:name="P9" style:family="paragraph" style:parent-style-name="Text_20_body">
      <style:paragraph-properties fo:margin-left="0cm" fo:margin-right="0cm" fo:line-height="100%" fo:text-align="justify" style:justify-single-word="false" fo:text-indent="0cm" style:auto-text-indent="false"/>
      <style:text-properties style:font-name="Bodoni MT1" fo:font-size="12pt" style:font-size-asian="12pt" style:font-size-complex="12pt"/>
    </style:style>
    <style:style style:name="P10" style:family="paragraph" style:parent-style-name="Text_20_body">
      <style:paragraph-properties fo:margin-left="0cm" fo:margin-right="0cm" fo:line-height="100%" fo:text-indent="0cm" style:auto-text-indent="false"/>
      <style:text-properties style:font-name="Bodoni MT1" fo:font-size="12pt" officeooo:paragraph-rsid="000b5767" style:font-size-asian="12pt" style:font-size-complex="12pt"/>
    </style:style>
    <style:style style:name="P11" style:family="paragraph" style:parent-style-name="Text_20_body">
      <style:paragraph-properties fo:margin-left="0cm" fo:margin-right="0cm" fo:line-height="100%" fo:text-indent="0cm" style:auto-text-indent="false"/>
      <style:text-properties style:font-name="Bodoni MT1" fo:font-size="12pt" style:text-underline-style="solid" style:text-underline-width="auto" style:text-underline-color="font-color" fo:font-weight="bold" style:font-size-asian="12pt" style:font-size-complex="12pt"/>
    </style:style>
    <style:style style:name="P12" style:family="paragraph" style:parent-style-name="Text_20_body">
      <style:paragraph-properties fo:margin-left="0cm" fo:margin-right="0cm" fo:line-height="100%" fo:text-indent="0cm" style:auto-text-indent="false"/>
      <style:text-properties style:font-name="Bodoni MT1" fo:font-size="12pt" fo:font-weight="bold" officeooo:paragraph-rsid="000b5767" style:font-size-asian="12pt" style:font-size-complex="12pt"/>
    </style:style>
    <style:style style:name="P13" style:family="paragraph" style:parent-style-name="Text_20_body">
      <style:paragraph-properties fo:margin-left="0cm" fo:margin-right="0cm" fo:line-height="100%" fo:text-indent="0cm" style:auto-text-indent="false"/>
      <style:text-properties style:font-name="Bodoni MT1" fo:font-size="12pt" fo:background-color="transparent" style:font-size-asian="12pt" style:font-size-complex="12pt"/>
    </style:style>
    <style:style style:name="P14" style:family="paragraph" style:parent-style-name="Text_20_body">
      <style:paragraph-properties fo:margin-left="0cm" fo:margin-right="0cm" fo:line-height="100%" fo:text-indent="0cm" style:auto-text-indent="false"/>
    </style:style>
    <style:style style:name="P15" style:family="paragraph" style:parent-style-name="Text_20_body">
      <style:paragraph-properties fo:line-height="150%"/>
      <style:text-properties style:font-name="Bodoni MT"/>
    </style:style>
    <style:style style:name="P16" style:family="paragraph" style:parent-style-name="Text_20_body">
      <style:text-properties style:font-name="Bodoni MT" fo:font-size="12pt"/>
    </style:style>
    <style:style style:name="P17" style:family="paragraph" style:parent-style-name="Text_20_body">
      <style:paragraph-properties fo:line-height="100%"/>
    </style:style>
    <style:style style:name="P18" style:family="paragraph" style:parent-style-name="Text_20_body">
      <style:paragraph-properties fo:margin-top="0cm" fo:margin-bottom="0.21cm" style:contextual-spacing="false"/>
    </style:style>
    <style:style style:name="P19" style:family="paragraph" style:parent-style-name="Text_20_body">
      <style:paragraph-properties fo:margin-top="0cm" fo:margin-bottom="0.21cm" style:contextual-spacing="false"/>
      <style:text-properties style:font-name="Bodoni MT" fo:font-size="12pt"/>
    </style:style>
    <style:style style:name="P20" style:family="paragraph" style:parent-style-name="Text_20_body">
      <style:paragraph-properties fo:margin-top="0cm" fo:margin-bottom="0.21cm" style:contextual-spacing="false"/>
      <style:text-properties style:font-name="Bodoni MT" fo:font-size="12pt" style:text-underline-style="solid" style:text-underline-width="auto" style:text-underline-color="font-color" fo:font-weight="bold"/>
    </style:style>
    <style:style style:name="P21" style:family="paragraph" style:parent-style-name="Text_20_body">
      <style:paragraph-properties fo:margin-top="0cm" fo:margin-bottom="0.21cm" style:contextual-spacing="false"/>
      <style:text-properties style:font-name="Bodoni MT" fo:font-size="12pt" fo:font-weight="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fo:color="#000000" style:font-name="Bodoni MT1" fo:font-size="12pt" style:font-size-asian="12pt" style:font-size-complex="12pt"/>
    </style:style>
    <style:style style:name="T5" style:family="text">
      <style:text-properties style:font-name="Bodoni MT1" fo:font-size="12pt" style:font-size-asian="12pt" style:font-size-complex="12pt"/>
    </style:style>
    <style:style style:name="T6" style:family="text">
      <style:text-properties officeooo:rsid="000b5767"/>
    </style:style>
    <style:style style:name="T7" style:family="text">
      <style:text-properties officeooo:rsid="000f7602"/>
    </style:style>
    <style:style style:name="T8" style:family="text">
      <style:text-properties fo:background-color="transparent"/>
    </style:style>
    <style:style style:name="T9" style:family="text">
      <style:text-properties officeooo:rsid="0010535d" fo:background-color="transparent"/>
    </style:style>
    <style:style style:name="T10" style:family="text">
      <style:text-properties style:font-name="Bodoni MT" fo:font-size="12pt"/>
    </style:style>
    <style:style style:name="T11" style:family="text">
      <style:text-properties style:font-name="Bodoni MT" fo:font-size="12pt" style:text-underline-style="solid" style:text-underline-width="auto" style:text-underline-color="font-color"/>
    </style:style>
    <style:style style:name="T12" style:family="text">
      <style:text-properties style:font-name="Bodoni MT" fo:font-size="12pt" style:text-underline-style="solid" style:text-underline-width="auto" style:text-underline-color="font-color" fo:font-weight="bold"/>
    </style:style>
    <style:style style:name="T13" style:family="text">
      <style:text-properties style:font-name="Bodoni MT" fo:font-size="12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VVISO RELATIVO AD APPALTO AGGIUDICATO</text:p>
      <text:p text:style-name="P1">(ALLEGATO IX A PUNTO 5 D.LGS. 163/2006 E S.M.I.)</text:p>
      <text:p text:style-name="P3">Ai sensi e per gli effetti dell’art. 122, comma 7, del D.Lgs 163/2006 e s.m.i.</text:p>
      <text:p text:style-name="P3"/>
      <text:p text:style-name="P17"><text:span text:style-name="T5"><text:s text:c="11"/></text:span><text:span text:style-name="T10">Aggiudicazione definitiva all’Impresa CALDERAN &amp; MOSCATELLI spa  dell’intervento di miglioramento della sicurezza interna tramite sostituzione integrale della controsofittatura delle aule nell’edificio scolastico “scuola materna statale e scuola elementare Pezzani” di Via Sant’Alberto civ. 18 Genova - Sestri Ponente</text:span></text:p>
      <text:p text:style-name="P15">CUP     B34H14001070001         CIG  6085404A3C</text:p>
      <text:p text:style-name="P18"><text:span text:style-name="T11">1.Nome ed indirizzo dell’Amministrazione aggiudicatrice: </text:span><text:span text:style-name="T10">Comune di Genova - Area Tecnica - Direzione Patrimonio e Demanio Settore Manutenzioni Programmate e Adeguamenti Normativi - via di Francia 1 - 16149 Genova - tel. 0105573833 - fax 0105577012 - e-mail: cfasce@comune.genova.it</text:span></text:p>
      <text:p text:style-name="P18"><text:span text:style-name="T11">2.Procedura di aggiudicazione prescelta:</text:span> <text:span text:style-name="T10">procedura negoziata senza previa pubblicazione di bando di gara, ai sensi dell’art. 122, comma 7, D.Lgs 163/2006 e s.m.i.</text:span></text:p>
      <text:p text:style-name="P18"><text:span text:style-name="T11">3.Appalti  pubblici di lavori:</text:span>  <text:span text:style-name="T10">sostituzione controsoffittature ; categoria prevalente OS7 ; appalto a misura; importo a base d’asta Euro 55.600,00 comprensivo di Euro 21.671,22 per costo del personale, opere in economia </text:span> <text:span text:style-name="T10">Euro 1.388,85 </text:span> <text:span text:style-name="T10">e di Euro 1.671,28 per oneri per la sicurezza </text:span></text:p>
      <text:p text:style-name="P20">Soggetti invitati:</text:p>
      <text:p text:style-name="P16">1) A.C. Allestimenti  &amp; Costruzioni srl  2) ARCHIEO’ srl  3) Calderan &amp; Moscatelli s.p.a.           4) CESAG SRL  5) COSMO Costruzioni moderne srl  6) Edil Franco Ranucci srl 7) EDILIZIA FIORI SRL  8) Edilvano srl  9) ERRECOSTRUZIONI SRL  10) CRESTA geom. STEFANO 11)  MA.IM srl  12)  SCA  Genova srl  13) SAL.CO SRL  14) Scavi Autotrasporti SRL              15) SIRCE SPA  16) TATTI GIORGIO  17)Teknika srl  18) Verzi’ Costruzioni srl </text:p>
      <text:p text:style-name="Text_20_body"><text:span text:style-name="T12">4.Data di aggiudicazione dell’appalto:</text:span> </text:p>
      <text:p text:style-name="P16">aggiudicazione provvisoria 16-5-2014, come da Verbale di gara prot. NP/2014/827 del 20-5-2014 aggiudicazione definitiva 28-5-2015,  data di  esecutività della Determinazione Dirigenziale          n. 2015-133.3.0-19 del 15-05-2015 </text:p>
      <text:p text:style-name="P18"><text:span text:style-name="T12">5.Criteri di aggiudicazione dell’appalto:</text:span> </text:p>
      <text:p text:style-name="P19">prezzo più basso congruo , inferiore a quello posto  a base di gara ai sensi dell’art.  82, comma 1 lettera a) del D.PR. n. 207/2010 , mediante ribasso percentuale sull’elenco prezzi posto a base di gara, al netto degli oneri per la sicurezza e delle opere in economia con determinazione delle eventuali offerte anomale con il sistema di cui all'art. 86 comma 1 del D.Lgs. n. 163/2006 e ss.mm.ii.., ed all'esclusione automatica delle offerte anomale in applicazione dell’art. 122 comma 9 del Codice dei Contratti Pubblici</text:p>
      <text:p text:style-name="P18"><text:span text:style-name="T12">Termine di esecuzione dei lavori:</text:span> <text:span text:style-name="T10">12</text:span><text:span text:style-name="T13">0</text:span><text:span text:style-name="T10"> (centoventi) giorni</text:span></text:p>
      <text:p text:style-name="P18"><text:span text:style-name="T12">6.Numero di offerte ricevute:</text:span> <text:span text:style-name="T10">17 (diciassette) </text:span></text:p>
      <text:p text:style-name="P18"><text:span text:style-name="T12">7.Nome e indirizzo dell’aggiudicatario:</text:span> </text:p>
      <text:p text:style-name="P18"><text:span text:style-name="T10">Impresa CALDERAN &amp; MOSCATELLI spa, con sede in Genova, Via Borzoli 39  – C.A.P. </text:span><text:soft-page-break/><text:span text:style-name="T10">16153,  Codice Fiscale e Partita I.V.A. n. 01112920101</text:span></text:p>
      <text:p text:style-name="P18"><text:span text:style-name="T12">8/9.Prezzo/valore a cui è stato aggiudicato l’appalto:</text:span>   <text:span text:style-name="T10">ribasso del 29,218%, per un importo contrattuale risultante di € </text:span><text:span text:style-name="T13">46580,8  </text:span> <text:span text:style-name="T10">oltre IVA Ribasso massimo 28,472%; ribasso minimo 24,11%</text:span></text:p>
      <text:p text:style-name="P18"><text:span text:style-name="T12">10.Valore e parte del contratto che può essere subappaltato a terzi:</text:span> </text:p>
      <text:p text:style-name="P19">categoria prevalente  ai sensi dell’art. 118, 2 D.Lgs 163/2006 e s.m.i </text:p>
      <text:p text:style-name="P18"><text:span text:style-name="T12">11.Data di invio della lettera di invito</text:span><text:span text:style-name="T10">:</text:span> <text:span text:style-name="T10">10 /03/2015</text:span></text:p>
      <text:p text:style-name="P18"><text:span text:style-name="T12">12.Data di invio del presente avviso</text:span><text:span text:style-name="T13">:</text:span>  <text:span text:style-name="T10">29/05/2015</text:span></text:p>
      <text:p text:style-name="P18"><text:span text:style-name="T12">13.Nome ed indirizzo dell’organo competente per le procedure di ricorso :</text:span><text:span text:style-name="T1"> </text:span></text:p>
      <text:p text:style-name="P19">T.A.R. Liguria-via dei Mille 9-16147 Genova - tel. 0103762092.</text:p>
      <text:p text:style-name="P18"><text:span text:style-name="T13">Precisazioni quanto ai termini per l’introduzione dei ricorsi: </text:span><text:span text:style-name="T10">30 giorni decorrenti dalla comunicazione degli atti, ovvero dalla piena conoscenza degli stessi.</text:span></text:p>
      <text:p text:style-name="P21">Servizio presso il quale sono disponibili informazioni sulla presentazione del ricorso:</text:p>
      <text:p text:style-name="P19">Comune di Genova - Direzione Patrimonio e Demanio - Settore Manutenzioni Programmate e Adeguamenti Normativi - tel.0105573833 / fax 0105577012</text:p>
      <text:p text:style-name="P19">e-mail Responsabile del Procedimento arch. Paola Ferrari : pferrari@comune.genova.it</text:p>
      <text:p text:style-name="P19">RESPONSABILE DEL PROCEDIMENTO</text:p>
      <text:p text:style-name="P18">                <text:span text:style-name="T10">Arch Paola Ferrar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doni MT" svg:font-family="'Bodoni MT',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Bodoni MT1" svg:font-family="'Bodoni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paragraph" svg:x="-0.919cm" svg:y="-1.099cm" svg:width="2.436cm" svg:height="1.933cm" draw:z-index="1"><draw:image xlink:href="Pictures/200000080000125A00000C66B06656DB.svm"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4T13:39:38.898000000</meta:creation-date>
    <dc:date>2015-05-29T10:42:16.169000000</dc:date>
    <meta:editing-duration>PT2M43S</meta:editing-duration>
    <meta:editing-cycles>7</meta:editing-cycles>
    <meta:generator>LibreOffice/4.1.5.3$Windows_x86 LibreOffice_project/1c1366bba2ba2b554cd2ca4d87c06da81c05d24</meta:generator>
    <meta:document-statistic meta:table-count="0" meta:image-count="1" meta:object-count="0" meta:page-count="2" meta:paragraph-count="31" meta:word-count="553" meta:character-count="3930" meta:non-whitespace-character-count="3291"/>
  </office:meta>
</office:document-meta>
</file>