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Titolo" style:family="paragraph">
      <style:paragraph-properties fo:text-align="justify" fo:line-height="115%"/>
    </style:style>
    <style:style style:name="P13" style:parent-style-name="Corpotesto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style:font-name="Times New Roman" style:font-name-complex="Times New Roman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text-properties style:font-name="Times New Roman" style:font-name-complex="Times New Roman"/>
    </style:style>
    <style:style style:name="P28" style:parent-style-name="Normale" style:family="paragraph">
      <style:text-properties style:font-name="Times New Roman" style:font-name-complex="Times New Roman"/>
    </style:style>
    <style:style style:name="P29" style:parent-style-name="Normale" style:family="paragraph">
      <style:text-properties style:font-name="Times New Roman" style:font-name-complex="Times New Roman"/>
    </style:style>
    <style:style style:name="P30" style:parent-style-name="Normale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31" style:parent-style-name="Normale" style:family="paragraph">
      <style:paragraph-properties fo:text-align="center" fo:margin-left="2.95in">
        <style:tab-stops/>
      </style:paragraph-properties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3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34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35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COMUNE DI GENOVA</text:p>
      <text:p text:style-name="P11">DIREZIONE URBANISTICA, SUE E GRANDI PROGETTI</text:p>
      <text:p text:style-name="P12"/>
      <text:p text:style-name="P13">AVVISO DI DEPOSITO DEL PROGETTO DEFINITIVO DEL PIANO URBANISTICO COMUNALE ADOTTATO CON DELIBERAZIONE DEL CONSIGLIO COMUNALE N. 8 DEL 4 MARZO 2015.</text:p>
      <text:p text:style-name="P14"/>
      <text:p text:style-name="P15">Visti gli artt. 39 e 40 della legge regionale n. 36/1997 e s.m.i. e l’art. 32, comma 1 bis, della Legge n. 69/2009</text:p>
      <text:p text:style-name="P16"/>
      <text:p text:style-name="P17">SI RENDE NOTO</text:p>
      <text:p text:style-name="P18"/>
      <text:p text:style-name="P19">1) che con deliberazione del Consiglio Comunale n. 8 del 4 marzo 2015 è stato adottato il Progetto Definitivo del Piano Urbanistico Comunale del Comune di Genova;</text:p>
      <text:p text:style-name="P20"/>
      <text:p text:style-name="P21"><text:span text:style-name="T22">2) che a decorrere dal<text:s/></text:span><text:span text:style-name="T23">18 marzo 2015</text:span><text:span text:style-name="T24">, per novanta giorni consecutivi, saranno depositati a libera visione del pubblico, presso l’Ufficio Albo Pretorio, Via Garibaldi 9, e pubblicati sul sito istituzionale del Comune www.comune.genova.it, gli elaborati del progetto definitivo del PUC, allegati alla deliberazione sopraccitata, unitamente ai pareri resi da Regione Liguria e Provincia di Genova sul progetto preliminare del PUC;</text:span></text:p>
      <text:p text:style-name="P25"/>
      <text:p text:style-name="Corpodeltesto3">3) che detta documentazione sarà altresì depositata a libera visione del pubblico, dal 18 marzo 2015, presso l’Ufficio Cartografico del Settore Urbanistica del Comune di Genova, Via di Francia 1, piano 14°, nei giorni di lunedì, martedì, mercoledì e giovedì dalle ore 9,00 alle ore 11,30;</text:p>
      <text:p text:style-name="Corpodeltesto3"/>
      <text:p text:style-name="Corpodeltesto3">4) che entro il<text:s/><text:span text:style-name="T26">16 giugno 2015</text:span><text:s/>potranno essere presentate al Comune di Genova osservazioni con esclusivo riferimento al progetto definitivo adottato limitatamente agli aspetti che costituiscono sviluppo e completamento del progetto preliminare di PUC, in forma cartacea all’Archivio Protocollo Generale, Piazza Dante 10, 1° piano, ovvero tramite posta elettronica certificata all’indirizzo comunegenova@postemailcertificata.it precisando nell’oggetto: “Osservazione al progetto definitivo di PUC”.</text:p>
      <text:p text:style-name="P27"/>
      <text:p text:style-name="P28"/>
      <text:p text:style-name="P29">Genova, 05.03.2015<text:tab/><text:tab/><text:tab/><text:tab/><text:tab/><text:tab/></text:p>
      <text:p text:style-name="P30">IL DIRETTORE</text:p>
      <text:p text:style-name="P31"><text:span text:style-name="T32"><text:s text:c="2"/>Arch. Silvia Capurro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line-height="0.125in" fo:margin-left="0.3937in">
        <style:tab-stops/>
      </style:paragraph-properties>
      <style:text-properties style:font-name="Arial" style:font-name-complex="Arial" fo:font-weight="bold" style:font-weight-asian="bold" style:font-weight-complex="bold" fo:color="#000000" fo:font-size="7.5pt" style:font-size-asian="7.5pt" style:font-size-complex="7.5pt" fo:hyphenate="false"/>
    </style:style>
    <style:style style:name="Normale" style:display-name="Normale" style:family="paragraph">
      <style:text-properties style:font-name="Times" style:font-name-complex="Times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" style:font-name-complex="Times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" style:font-name-complex="Times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line-height="0.1805in"/>
      <style:text-properties style:font-name="Arial" style:font-name-complex="Arial" fo:color="#000000"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text-align="justify"/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4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395in"/>
      </style:footer-style>
    </style:page-layout>
    <style:style style:name="P2" style:parent-style-name="Intestazione" style:family="paragraph">
      <style:text-properties style:font-name="Times New Roman" style:font-name-complex="Times New Roman"/>
    </style:style>
    <style:style style:name="P3" style:parent-style-name="Intestazione" style:family="paragraph">
      <style:text-properties style:font-name="Times New Roman" style:font-name-complex="Times New Roman"/>
    </style:style>
    <style:style style:name="P4" style:parent-style-name="Intestazione" style:family="paragraph">
      <style:text-properties style:font-name="Times New Roman" style:font-name-complex="Times New Roman"/>
    </style:style>
    <style:style style:name="P5" style:parent-style-name="Intestazione" style:family="paragraph">
      <style:text-properties style:font-name="Times New Roman" style:font-name-complex="Times New Roman"/>
    </style:style>
    <style:style style:name="P6" style:parent-style-name="Intestazione" style:family="paragraph">
      <style:text-properties style:font-name="Times New Roman" style:font-name-complex="Times New Roman"/>
    </style:style>
    <style:style style:name="P7" style:parent-style-name="Intestazione" style:family="paragraph">
      <style:text-properties style:font-name="Times New Roman" style:font-name-complex="Times New Roman"/>
    </style:style>
    <style:style style:name="P8" style:parent-style-name="Intestazione" style:family="paragraph">
      <style:text-properties style:font-name="Times New Roman" style:font-name-complex="Times New Roman"/>
    </style:style>
    <style:style style:name="P9" style:parent-style-name="Titolo2" style:family="paragraph">
      <style:paragraph-properties fo:text-align="justify" fo:margin-left="0in" fo:margin-right="0.25in">
        <style:tab-stops/>
      </style:paragraph-properties>
      <style:text-properties style:font-name="Times New Roman" style:font-name-complex="Times New Roma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</style:header>
      <style:footer>
        <text:h text:style-name="P9" text:outline-level="2"><draw:frame draw:style-name="F10" text:anchor-type="paragraph" svg:y="0.0006in" draw:z-index="0"><draw:text-box fo:min-height="0in" fo:min-width="0in"><text:p text:style-name="Pièdipagina"/></draw:text-box></draw:frame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GENOVA</dc:title>
    <dc:description/>
    <dc:subject/>
    <meta:initial-creator>Sinigaglia Maurizio</meta:initial-creator>
    <dc:creator>Carosini Gino Andrea</dc:creator>
    <meta:creation-date>2015-03-18T07:08:00Z</meta:creation-date>
    <dc:date>2015-03-18T07:08:00Z</dc:date>
    <meta:print-date>2015-03-05T17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86" meta:row-count="12" meta:non-whitespace-character-count="1522"/>
  </office:meta>
</office:document-meta>
</file>