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Testopredefinito" style:family="paragraph">
      <style:paragraph-properties fo:text-align="center"/>
    </style:style>
    <style:style style:name="P3" style:parent-style-name="Testopredefinito" style:family="paragraph">
      <style:paragraph-properties fo:text-align="center"/>
      <style:text-properties fo:color="#C00000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Testopredefinito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P22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Testopredefinito" style:family="paragraph">
      <style:text-properties fo:font-weight="bold" style:font-weight-asian="bold" style:font-weight-complex="bold"/>
    </style:style>
    <style:style style:name="P26" style:parent-style-name="Testopredefinito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1.21875in" svg:height="0.9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<text:p text:style-name="P3">Il Sindaco di Genova</text:p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4"/>
      <text:p text:style-name="P5">AVVISO</text:p>
      <text:p text:style-name="P6"/>
      <text:p text:style-name="P7"/>
      <text:p text:style-name="P8"/>
      <text:p text:style-name="P9"/>
      <text:p text:style-name="P10"/>
      <text:p text:style-name="P11"/>
      <text:p text:style-name="P12">NOMINE E DESIGNAZIONI DI COMPETENZA DEL SINDACO<text:s/></text:p>
      <text:p text:style-name="P13"/>
      <text:p text:style-name="P14"/>
      <text:p text:style-name="P15"/>
      <text:p text:style-name="P16"/>
      <text:p text:style-name="P17"/>
      <text:p text:style-name="P18"><text:span text:style-name="T19"><text:tab/>Ai sensi dell'art. 5.1 dell'allegato alla deliberazione del Consiglio Comunale n. 93 del 10/12/2009 “Indirizzi per le nomine e le designazioni del Comune di Genova negli Enti di competenza”, e s.m.i., si rendono note le nomine e le designazioni di competenza del Sindaco di prossima scadenza.</text:span></text:p>
      <text:p text:style-name="Testopredefinito"/>
      <text:p text:style-name="P20"><text:span text:style-name="T21">Saranno ritenute validamente presentate le candidature pervenute al Gabinetto del Sindaco entro i termini indicati nei prospetti allegati.<text:s/></text:span></text:p>
      <text:p text:style-name="P22"/>
      <text:p text:style-name="P23"/>
      <text:p text:style-name="P24">Le candidature dovranno essere presentate utilizzando la nuova modulistica pubblicata sul sito internet del Comune di Genova.</text:p>
      <text:p text:style-name="P25"/>
      <text:p text:style-name="P26"/>
      <text:p text:style-name="Testopredefinito"><text:tab/><text:tab/><text:tab/><text:tab/><text:tab/><text:tab/><text:tab/><text:tab/><text:tab/>Marco Buc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7-07-20T16:13:00Z</meta:creation-date>
    <dc:date>2017-07-20T16:13:00Z</dc:date>
    <meta:print-date>2017-06-28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