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Benetti Alessandrini Cristiana, nata a Vimercate (MZ) il 20.01.1971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mponente del Consiglio di Amministrazione della Società a responsabilità limitata Job Centre.</text:span></text:p>
      <text:p text:style-name="P23"/>
      <text:p text:style-name="P24"/>
      <text:p text:style-name="P25"/>
      <text:p text:style-name="P26">Allego copia di<text:s/>documento di identità</text:p>
      <text:p text:style-name="P27"/>
      <text:p text:style-name="P28"/>
      <text:p text:style-name="P29"/>
      <text:p text:style-name="P30">Data, 10 aprile 2014<text:tab/><text:tab/><text:tab/><text:tab/><text:tab/><text:tab/><text:tab/>Cristiana Benetti Alessandr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4:00Z</meta:creation-date>
    <dc:date>2015-01-15T16:54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