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Carlo<text:s/>Emilio<text:s/>CROCE,<text:s/>nato a<text:s/>Genova<text:s/>il<text:s/>09/09/1945, in qualità di titolare del<text:s/>seguente<text:s/>incarico:</text:p>
      <text:p text:style-name="P15"/>
      <text:list text:style-name="LFO5" text:continue-numbering="true">
        <text:list-item>
          <text:p text:style-name="P16">Consigliere di<text:s/>Indirizzo dell’Istituzione Musei del Mare e delle Migrazioni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<text:s/>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2 ottobre 2015<text:tab/><text:tab/><text:tab/><text:tab/><text:tab/><text:tab/><text:tab/>Carlo Emilio Cro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5T13:18:00Z</meta:creation-date>
    <dc:date>2015-11-25T13:18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