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Cinzia VIGNERI., nata a Genova il<text:s/>12/11/1959, titolare del<text:s/>seguente<text:s/>incarico:</text:p>
      <text:p text:style-name="P15"/>
      <text:p text:style-name="P16">1) Consigliere di<text:s/>Amministrazione della<text:s/>Società<text:s/>Bagni Marina Genovese S.r.l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3/9/2015<text:tab/><text:tab/><text:tab/><text:tab/><text:tab/><text:tab/><text:tab/>Cinzia Vigne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03:00Z</meta:creation-date>
    <dc:date>2015-10-28T14:03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