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De Simone Francesco, nato a Genova il 14.03.194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<text:s/>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mponente del Consiglio di Amministrazione della Fondazione Collegio San Giovanni Battist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19.6.2014<text:tab/><text:tab/><text:tab/><text:tab/><text:tab/>Francesco De Sim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5:00Z</meta:creation-date>
    <dc:date>2015-01-15T16:55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