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list-style-name="LFO5" style:family="paragraph">
      <style:paragraph-properties fo:text-align="justify"/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Ariel Dello Strologo, nato a Genova <text:s/>il 19.10.1966, in qualità di titolare dei seguenti incarichi:</text:p>
      <text:p text:style-name="P15"/>
      <text:list text:style-name="LFO5" text:continue-numbering="true">
        <text:list-item>
          <text:p text:style-name="P16">Presidente Porto Antico di Genova S.p.A.</text:p>
        </text:list-item>
        <text:list-item>
          <text:p text:style-name="P17">Consigliere Teatro Stabile di Genova</text:p>
        </text:list-item>
      </text:list>
      <text:p text:style-name="P18"/>
      <text:p text:style-name="P19">sotto la mia personale responsabilità, consapevole delle sanzioni penali, nel caso di dichiarazioni non veritiere e falsità<text:s/>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gli incarichi sopra descritti.</text:p>
      <text:p text:style-name="P27"/>
      <text:p text:style-name="P28"/>
      <text:p text:style-name="P29">Allego copia di<text:s/>documento di identità</text:p>
      <text:p text:style-name="P30"/>
      <text:p text:style-name="P31"/>
      <text:p text:style-name="P32"/>
      <text:p text:style-name="P33">Data, 11.9.2014<text:tab/><text:tab/><text:tab/><text:tab/><text:tab/><text:tab/><text:tab/>Ariel Dello Strolo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28:00Z</meta:creation-date>
    <dc:date>2015-01-15T16:28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