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Andrea Di Fresco, nato a Palermo il 29/08/1955, in qualità di titolare dei seguenti incarichi:</text:p>
      <text:p text:style-name="P15"/>
      <text:list text:style-name="LFO5" text:continue-numbering="true">
        <text:list-item>
          <text:p text:style-name="P16">Consigliere Direttivo Associazione Prà Viva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<text:s/>2/9/2014<text:tab/><text:tab/><text:tab/><text:tab/><text:tab/><text:tab/><text:tab/><text:tab/>Andrea Di Fres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7:06:00Z</meta:creation-date>
    <dc:date>2015-01-15T17:0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