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Luciana DI SANTO<text:s/>nata<text:s/>a<text:s/>Ceranesi (GE)<text:s/>il<text:s/>11/04/1947<text:s/>titolare dei seguenti incarichi:</text:p>
      <text:p text:style-name="P15"/>
      <text:list text:style-name="LFO5" text:continue-numbering="true">
        <text:list-item>
          <text:p text:style-name="P16">Consigliere di Amministrazione della Fondazione<text:s/>Asilo Infantile di Pontedecimo</text:p>
        </text:list-item>
      </text:list>
      <text:p text:style-name="P17"/>
      <text:p text:style-name="P18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 , comma 2, del D.Lgs. 08/04/2013, n. 39, l'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 dicembre 2014<text:tab/><text:tab/><text:tab/><text:tab/><text:tab/><text:tab/>Luciana Di Sa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52:00Z</meta:creation-date>
    <dc:date>2015-01-12T12:5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