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P26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<text:s/>Alessandro GHIBELLINI, nato a<text:s/>Genova<text:s/>il<text:s/>15/10/1947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</text:span><text:span text:style-name="T23"><text:s/>conferimento dell’incarico di</text:span><text:span text:style-name="T24"><text:s/></text:span><text:span text:style-name="T25">Consigliere di Amministrazione – Vice Presidente della Società Finanziaria Sviluppo Utilities S.r.l.</text:span></text:p>
      <text:p text:style-name="P26"/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9/06/2015<text:tab/><text:tab/><text:tab/><text:tab/><text:tab/><text:tab/><text:tab/>Alessandro Ghibellin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8-12T12:38:00Z</meta:creation-date>
    <dc:date>2015-08-12T12:38:00Z</dc:date>
    <meta:print-date>2013-05-24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80" meta:row-count="7" meta:non-whitespace-character-count="921"/>
  </office:meta>
</office:document-meta>
</file>