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Francesco PELLEGRINO, nato a<text:s/>Genova<text:s/>il<text:s/>14/12/195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’Istituto Internazionale delle Comunicazioni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7/03/2015<text:tab/><text:tab/><text:tab/><text:tab/><text:tab/><text:tab/><text:tab/><text:tab/>Francesco Pelleg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4-03T11:43:00Z</meta:creation-date>
    <dc:date>2015-04-03T11:43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