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Ivana TOSO, nata<text:s/>a<text:s/>Sesta Godano (SP)<text:s/>il<text:s/>29/05/195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Genova Parcheggi S.p.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4 giugno 2015<text:tab/><text:tab/><text:tab/><text:tab/><text:tab/><text:tab/><text:tab/><text:tab/>Ivana To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6-11T09:16:00Z</meta:creation-date>
    <dc:date>2015-06-11T09:16:00Z</dc:date>
    <meta:print-date>2013-05-24T06:4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35" meta:row-count="7" meta:non-whitespace-character-count="883"/>
  </office:meta>
</office:document-meta>
</file>