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Livio RAVERA, nato a<text:s/>Genova<text:s/>il<text:s/>14/09/197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Amministratore Unico de</text:span><text:span text:style-name="T26">lla Società A.M.T. S.p.A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9/7/2015<text:tab/><text:tab/><text:tab/><text:tab/><text:tab/><text:tab/><text:tab/>Livio Rave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43:00Z</meta:creation-date>
    <dc:date>2015-08-12T12:43:00Z</dc:date>
    <meta:print-date>2015-07-29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