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BERNINI Stefano,<text:s/>nato a<text:s/>Genova<text:s/>il<text:s/>7/03/60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la nomina quale componente del Consiglio di Amministrazione della Società per Cornigliano S.p.A.</text:span></text:p>
      <text:p text:style-name="P24"/>
      <text:p text:style-name="P25"/>
      <text:p text:style-name="P26"/>
      <text:p text:style-name="P27">Allego copia di documento di identità</text:p>
      <text:p text:style-name="P28"/>
      <text:p text:style-name="P29"/>
      <text:p text:style-name="P30"/>
      <text:p text:style-name="P31">Data, 8 giugno 2015<text:tab/><text:tab/><text:tab/><text:tab/><text:tab/><text:tab/><text:tab/>Stefano Bern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2:56:00Z</meta:creation-date>
    <dc:date>2015-08-12T12:56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