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list-style-name="LFO2" style:family="paragraph">
      <style:paragraph-properties fo:text-align="justify"/>
    </style:style>
    <style:style style:name="P18" style:parent-style-name="Testopredefinito" style:list-style-name="LFO2" style:family="paragraph">
      <style:paragraph-properties fo:text-align="justify"/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tab/><text:s/>Io sottoscritto Marco Doria, nato a Genova il 13/10|1957, in qualità di titolare dei seguenti incarichi:</text:p>
      <text:p text:style-name="P16"/>
      <text:list text:style-name="LFO2" text:continue-numbering="true">
        <text:list-item>
          <text:p text:style-name="P17">Presidente Fondazione Teatro Carlo Felice (art. 11, comma 15 del D.L. 91/2013)</text:p>
        </text:list-item>
        <text:list-item>
          <text:p text:style-name="P18">Presidente Associazione Smart City (art. 8 dello statuto associativo)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, per l’anno 2016,<text:s/>di cause di incompatibilità con gli incarichi sopra descritti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<text:s/>9/01/2017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9T16:19:00Z</meta:creation-date>
    <dc:date>2017-01-09T16:19:00Z</dc:date>
    <meta:print-date>2017-01-09T08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