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54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">
        <style:list-level-properties text:space-before="0.5909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">
        <style:list-level-properties text:space-before="0.3263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826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26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26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26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26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26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26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263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2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6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Paragrafoelenco" style:list-style-name="LFO14" style:family="paragraph"/>
    <style:style style:name="T7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75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80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81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2" style:parent-style-name="Paragrafoelenco" style:list-style-name="LFO14" style:family="paragraph"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8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8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8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P61">Il sottoscritto<text:s/>Marco Doria<text:s/>Sindaco del Comune di Genova<text:s/>nato<text:s/>a Genova,<text:s/>il<text:s/>13/10/1957</text:p>
      <text:p text:style-name="P62">sotto la propria personale responsabilità, consapevole delle sanzioni penali, nel caso di dichiarazioni non veritiere e falsità in atti, richiamate dal l 'art 76 del D.P.R. 28 dicembre2000 n . 445,</text:p>
      <text:p text:style-name="P63"/>
      <text:p text:style-name="P64"/>
      <text:p text:style-name="P65">D I C H I A R A</text:p>
      <text:p text:style-name="P66"/>
      <text:list text:style-name="LFO1" text:continue-numbering="true">
        <text:list-item>
          <text:p text:style-name="P67">di <text:s/>non ricoprire <text:s/>ulteriori <text:s/>cariche e/o <text:s/>incarichi</text:p>
        </text:list-item>
      </text:list>
      <text:p text:style-name="P68"/>
      <text:p text:style-name="P69">oppure</text:p>
      <text:p text:style-name="P70"/>
      <text:list text:style-name="LFO14" text:continue-numbering="true">
        <text:list-item>
          <text:p text:style-name="P71"><text:span text:style-name="T72">di ricoprire altresì <text:s/>le seguenti <text:s/>cariche e/o incarichi</text:span><text:span text:style-name="T73"><text:s/></text:span><text:span text:style-name="T74">:</text:span></text:p>
        </text:list-item>
      </text:list>
      <text:p text:style-name="P75"/>
      <text:list text:style-name="LFO12" text:continue-numbering="true">
        <text:list-item>
          <text:p text:style-name="P76">Sindaco Città Metropolitana</text:p>
        </text:list-item>
        <text:list-item>
          <text:p text:style-name="P77">Presidente Anci Liguria</text:p>
        </text:list-item>
        <text:list-item>
          <text:p text:style-name="P78">Membro del Comitato di Gestione ASP (Aut. Sistema Portuale)</text:p>
        </text:list-item>
        <text:list-item>
          <text:p text:style-name="P79">Presidente Teatro Carlo Felice</text:p>
        </text:list-item>
        <text:list-item>
          <text:p text:style-name="P80">Presidente Associazione Smart City</text:p>
        </text:list-item>
      </text:list>
      <text:p text:style-name="P81"/>
      <text:list text:style-name="LFO14" text:continue-numbering="true">
        <text:list-item>
          <text:p text:style-name="P82">che non sussistono in proposito cause di incompatibilità ai sensi delle disposizioni di cui al D.Lgs. n. 39/2013</text:p>
        </text:list-item>
      </text:list>
      <text:p text:style-name="P83"/>
      <text:p text:style-name="P84">oppure</text:p>
      <text:p text:style-name="P85"/>
      <text:list text:style-name="LFO1" text:continue-numbering="true">
        <text:list-item>
          <text:p text:style-name="P86"><text:span text:style-name="T87">che sussistono la/le seguente/i causa/e di incompatibilità ai sensi dell’art. _______ del D.Lgs. 39/2013 (indicare puntualmente l’articolo di riferimento del D.Lgs. 39/2013)</text:span></text:p>
        </text:list-item>
      </text:list>
      <text:p text:style-name="P88"/>
      <text:p text:style-name="P89"/>
      <text:p text:style-name="P90"/>
      <text:p text:style-name="P91"/>
      <text:p text:style-name="P92">Luogo e data<text:s/>Genova 21/03/2017<text:tab/><text:tab/><text:tab/><text:tab/><text:tab/><text:tab/>Marco Doria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Calibri" style:font-name-complex="Times New Roman" style:use-window-font-color="true" style:text-scale="100%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54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">
        <style:list-level-properties text:space-before="0.5909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">
        <style:list-level-properties text:space-before="0.3263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826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26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26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26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26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26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26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26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3T11:38:00Z</meta:creation-date>
    <dc:date>2017-05-03T11:38:00Z</dc:date>
    <meta:print-date>2017-03-20T09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