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Rosanna GARASSINO, nata a Genova<text:s/>il<text:s/>28/07/1956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componente del Consiglio Direttivo dell’Associazione Prà Viva.</text:span></text:p>
      <text:p text:style-name="P25"/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2/01/2017<text:tab/><text:tab/><text:tab/><text:tab/><text:tab/><text:tab/><text:tab/><text:tab/>Rosanna Garass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2-10T12:55:00Z</meta:creation-date>
    <dc:date>2017-02-10T12:55:00Z</dc:date>
    <meta:print-date>2016-07-07T12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