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rio ORLANDO, nato a<text:s/>Genova<text:s/>il<text:s/>30 settembre 195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 Consiglio di Amministrazione della Società Genova Parcheggi SpA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Genova, 29 maggio 2015<text:tab/><text:tab/><text:tab/><text:tab/><text:tab/><text:tab/><text:tab/>Mario Orlan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6-11T09:14:00Z</meta:creation-date>
    <dc:date>2015-06-11T09:14:00Z</dc:date>
    <meta:print-date>2013-05-24T06:4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55" meta:row-count="7" meta:non-whitespace-character-count="900"/>
  </office:meta>
</office:document-meta>
</file>