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Dipasquale Giuseppe, nato a Ragusa il 9.9.1940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<text:s/>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’Asilo Infantile Tollot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1.8.2014<text:tab/><text:tab/><text:tab/><text:tab/><text:tab/>Giuseppe Dipasqu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6:00Z</meta:creation-date>
    <dc:date>2015-01-15T16:56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