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5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Paragrafoelenco" style:list-style-name="LFO15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list-style-name="LFO12" style:family="paragraph"/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78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0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5" style:parent-style-name="Paragrafoelenco" style:list-style-name="LFO14" style:family="paragraph"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P61">La<text:s/>sottoscritta<text:s/>Elisa Serafini, nata a Milano il 14/8/1988, Assessore al Marketing Territoriale, Cultura e alle Politiche per i Giovani</text:p>
      <text:p text:style-name="P62"/>
      <text:p text:style-name="P63">In qualità di<text:s/>consigliere direttivo della Fondazione Civico Museo Biblioteca dell’Attore</text:p>
      <text:p text:style-name="P64"/>
      <text:p text:style-name="P65">sotto la propria personale responsabilità, consapevole delle sanzioni penali, nel caso di dichiarazioni non veritiere e falsità in atti, richiamate dal l 'art 76 del D.P.R. 28 dicembre2000 n . 445,</text:p>
      <text:p text:style-name="P66"/>
      <text:p text:style-name="P67"/>
      <text:p text:style-name="P68">D I C H I A R A</text:p>
      <text:p text:style-name="P69"/>
      <text:list text:style-name="LFO15" text:continue-numbering="true">
        <text:list-item>
          <text:p text:style-name="P70">di <text:s/>non ricoprire <text:s/>ulteriori <text:s/>cariche e/o <text:s/>incarichi</text:p>
        </text:list-item>
      </text:list>
      <text:p text:style-name="P71"/>
      <text:p text:style-name="P72">oppure</text:p>
      <text:p text:style-name="P73"/>
      <text:list text:style-name="LFO12" text:continue-numbering="true">
        <text:list-item>
          <text:p text:style-name="P74"><text:span text:style-name="T75">di ricoprire altresì <text:s/>le seguenti <text:s/>cariche e/o incarichi</text:span><text:span text:style-name="T76"><text:s/></text:span><text:span text:style-name="T77">:</text:span></text:p>
        </text:list-item>
      </text:list>
      <text:p text:style-name="P78"/>
      <text:p text:style-name="P79">__________________________________________________________________</text:p>
      <text:p text:style-name="P80"/>
      <text:p text:style-name="P81">__________________________________________________________________</text:p>
      <text:p text:style-name="P82"/>
      <text:p text:style-name="P83">__________________________________________________________________</text:p>
      <text:p text:style-name="P84"/>
      <text:list text:style-name="LFO14" text:continue-numbering="true">
        <text:list-item>
          <text:p text:style-name="P85">che non sussistono in proposito cause di incompatibilità ai sensi delle disposizioni di cui al D.Lgs. n. 39/2013</text:p>
        </text:list-item>
      </text:list>
      <text:p text:style-name="P86"/>
      <text:p text:style-name="P87">oppure</text:p>
      <text:p text:style-name="P88"/>
      <text:list text:style-name="LFO1" text:continue-numbering="true">
        <text:list-item>
          <text:p text:style-name="P89"><text:span text:style-name="T90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1"/>
      <text:p text:style-name="P92"/>
      <text:p text:style-name="P93"/>
      <text:p text:style-name="P94"/>
      <text:p text:style-name="Normale"><text:span text:style-name="T95">Luogo e data</text:span><text:span text:style-name="T96">,</text:span><text:span text:style-name="T97"><text:s/>11/09/2017 Genov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Elisa Seraf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 style:use-window-font-color="true" style:text-scale="100%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12T07:45:00Z</meta:creation-date>
    <dc:date>2017-10-12T07:4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