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P27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<text:s/>Emanuele PIAZZA, nato a<text:s/>Genova<text:s/>il<text:s/>20/05/1973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</text:span><text:span text:style-name="T23"><text:s/>conferimento dell’incarico di</text:span><text:span text:style-name="T24"><text:s/></text:span><text:span text:style-name="T25">componente del Consiglio Direttivo dell’</text:span><text:span text:style-name="T26">Associazione Smart City</text:span></text:p>
      <text:p text:style-name="P27"/>
      <text:p text:style-name="P28"/>
      <text:p text:style-name="P29"/>
      <text:p text:style-name="P30">Allego copia di documento di identità</text:p>
      <text:p text:style-name="P31"/>
      <text:p text:style-name="P32"/>
      <text:p text:style-name="P33"/>
      <text:p text:style-name="P34">Data, 17/3/2015<text:tab/><text:tab/><text:tab/><text:tab/><text:tab/><text:tab/><text:tab/>Emanuele Piazz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11-25T10:39:00Z</meta:creation-date>
    <dc:date>2015-11-25T10:39:00Z</dc:date>
    <meta:print-date>2013-05-24T07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0" meta:row-count="7" meta:non-whitespace-character-count="878"/>
  </office:meta>
</office:document-meta>
</file>