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7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3" style:parent-style-name="Paragrafoelenco" style:list-style-name="LFO1" style:family="paragraph">
      <style:paragraph-properties fo:margin-left="0.3263in" fo:text-indent="-0.247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7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5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list-style-name="LFO11" style:family="paragraph">
      <style:paragraph-properties fo:margin-left="0.4333in">
        <style:tab-stops/>
      </style:paragraph-properties>
    </style:style>
    <style:style style:name="T7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1" style:parent-style-name="Paragrafoelenco" style:family="paragraph">
      <style:paragraph-properties fo:margin-left="0.433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2" style:parent-style-name="Paragrafoelenco" style:family="paragraph">
      <style:paragraph-properties fo:margin-left="0.433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3" style:parent-style-name="Paragrafoelenco" style:family="paragraph">
      <style:paragraph-properties fo:margin-left="0.4333in">
        <style:tab-stops/>
      </style:paragraph-properties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4" style:parent-style-name="Paragrafoelenco" style:list-style-name="LFO11" style:family="paragraph">
      <style:paragraph-properties fo:margin-left="0.433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5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8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8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Il sottoscritto</text:span><text:span text:style-name="T62"><text:s/></text:span><text:span text:style-name="T63">Emilio GATTO</text:span><text:span text:style-name="T64"><text:s/>nato a Genova il 01/10/1969</text:span></text:p>
      <text:p text:style-name="P65"/>
      <text:p text:style-name="P66">In qualità di<text:s/>Liquidatore della Società Fiera di Genova S.p.A.</text:p>
      <text:p text:style-name="P67"/>
      <text:p text:style-name="P68">sotto la propria personale responsabilità, consapevole delle sanzioni penali, nel caso di dichiarazioni non veritiere e falsità in atti, richiamate dal l 'art 76 del D.P.R. 28 dicembre2000 n . 445,</text:p>
      <text:p text:style-name="P69"/>
      <text:p text:style-name="P70"/>
      <text:p text:style-name="P71">D I C H I A R A</text:p>
      <text:p text:style-name="P72"/>
      <text:list text:style-name="LFO1" text:continue-numbering="true">
        <text:list-item>
          <text:p text:style-name="P73">di <text:s/>non ricoprire <text:s/>ulteriori <text:s/>cariche e/o <text:s/>incarichi</text:p>
        </text:list-item>
      </text:list>
      <text:p text:style-name="P74"/>
      <text:p text:style-name="P75">oppure</text:p>
      <text:p text:style-name="P76"/>
      <text:list text:style-name="LFO11" text:continue-numbering="true">
        <text:list-item>
          <text:p text:style-name="P77"><text:span text:style-name="T78">di ricoprire altresì <text:s/>le seguenti <text:s/>cariche e/o incarichi</text:span><text:span text:style-name="T79"><text:s/></text:span><text:span text:style-name="T80">:</text:span></text:p>
        </text:list-item>
      </text:list>
      <text:p text:style-name="P81">Consigliere in Centro Fiduciario SPA, Presidente in Lanterna Lease Srl, Consigliere in Argo Mortgage 2 Srl, Consigliere in CARIGE Covered Bond, in Lanterna Finance Srl</text:p>
      <text:p text:style-name="P82"/>
      <text:p text:style-name="P83"/>
      <text:list text:style-name="LFO11" text:continue-numbering="true">
        <text:list-item>
          <text:p text:style-name="P84">che non sussistono in proposito cause di incompatibilità ai sensi delle disposizioni di cui al D.Lgs. n. 39/2013</text:p>
        </text:list-item>
      </text:list>
      <text:p text:style-name="P85"/>
      <text:p text:style-name="P86">oppure</text:p>
      <text:p text:style-name="P87"/>
      <text:list text:style-name="LFO1" text:continue-numbering="true">
        <text:list-item>
          <text:p text:style-name="P88"><text:span text:style-name="T89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0"/>
      <text:p text:style-name="P91"/>
      <text:p text:style-name="P92"/>
      <text:p text:style-name="P93"/>
      <text:p text:style-name="Normale"><text:span text:style-name="T94">Luogo e data</text:span><text:span text:style-name="T95"><text:s/>GENOVA 15/06/17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Emilio Gat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 style:use-window-font-color="true" style:text-scale="100%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6-20T10:11:00Z</meta:creation-date>
    <dc:date>2017-06-20T10:11:00Z</dc:date>
    <meta:print-date>2017-02-27T07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7" meta:row-count="8" meta:non-whitespace-character-count="978"/>
  </office:meta>
</office:document-meta>
</file>