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Enrica PEDEMONTE,<text:s/>nata<text:s/>a<text:s/>Genova<text:s/>il<text:s/>31/07/196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Asilo Infantile di Pontedecimo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4/4/2015<text:tab/><text:tab/><text:tab/><text:tab/><text:tab/><text:tab/><text:tab/>Enrica Pedem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17T08:22:00Z</meta:creation-date>
    <dc:date>2015-11-17T08:22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