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Enrico Canepa, nato a Genova il 7.7.1980, in qualità di titolare del<text:s/>seguente<text:s/>incarico:</text:p>
      <text:p text:style-name="P15"/>
      <text:list text:style-name="LFO5" text:continue-numbering="true">
        <text:list-item>
          <text:p text:style-name="P16">Consigliere di Amministrazione<text:s/>della Fondazione Opere Pie Riunite di Geno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01.09.2015<text:tab/><text:tab/><text:tab/><text:tab/><text:tab/><text:tab/><text:tab/><text:tab/>Enrico Cane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13:49:00Z</meta:creation-date>
    <dc:date>2015-11-18T13:49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