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Ernesto LAVATELLI,<text:s/>nato<text:s/>a Genova<text:s/>il<text:s/>28/08/194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Centro Studi per il Notariato Genovese “Giorgio Costamagna” – ONLUS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4/03/2017<text:tab/><text:tab/><text:tab/><text:tab/><text:tab/><text:tab/><text:tab/><text:tab/>Ernesto Lavat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4-27T08:35:00Z</meta:creation-date>
    <dc:date>2017-04-27T08:35:00Z</dc:date>
    <meta:print-date>2016-07-07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