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enturyGothic" svg:font-family="CenturyGothic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Textbody" style:family="paragraph">
      <style:paragraph-properties fo:text-align="justify"/>
    </style:style>
    <style:style style:name="T6" style:parent-style-name="Car.predefinitoparagrafo" style:family="text">
      <style:text-properties style:font-name="Arial" style:font-name-complex="Arial" fo:font-weight="bold" style:font-weight-asian="bold"/>
    </style:style>
    <style:style style:name="T7" style:parent-style-name="Car.predefinitoparagrafo" style:family="text">
      <style:text-properties style:font-name="Arial" style:font-name-complex="Arial"/>
    </style:style>
    <style:style style:name="P8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asian="CenturyGothic" style:font-name-complex="Arial" fo:color="#000000" style:letter-kerning="false" style:language-complex="ar" style:country-complex="SA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asian="CenturyGothic" style:font-name-complex="Arial" fo:color="#000000" style:letter-kerning="false" style:language-complex="ar" style:country-complex="SA"/>
    </style:style>
    <style:style style:name="T19" style:parent-style-name="Car.predefinitoparagrafo" style:family="text">
      <style:text-properties style:font-name="Arial" style:font-name-asian="CenturyGothic" style:font-name-complex="Arial" fo:color="#000000" style:letter-kerning="false" style:language-complex="ar" style:country-complex="SA"/>
    </style:style>
    <style:style style:name="T20" style:parent-style-name="Car.predefinitoparagrafo" style:family="text">
      <style:text-properties style:font-name="Arial" style:font-name-asian="CenturyGothic" style:font-name-complex="Arial" fo:color="#000000" style:letter-kerning="false" style:language-complex="ar" style:country-complex="SA"/>
    </style:style>
    <style:style style:name="T21" style:parent-style-name="Car.predefinitoparagrafo" style:family="text">
      <style:text-properties style:font-name="Arial" style:font-name-asian="CenturyGothic" style:font-name-complex="Arial" fo:color="#000000" style:letter-kerning="false" style:language-complex="ar" style:country-complex="SA"/>
    </style:style>
    <style:style style:name="T22" style:parent-style-name="Car.predefinitoparagrafo" style:family="text">
      <style:text-properties style:font-name="Arial" style:font-name-asian="CenturyGothic" style:font-name-complex="Arial" fo:color="#000000" style:letter-kerning="false" style:language-complex="ar" style:country-complex="SA"/>
    </style:style>
    <style:style style:name="T23" style:parent-style-name="Car.predefinitoparagrafo" style:family="text">
      <style:text-properties style:font-name="Arial" style:font-name-asian="CenturyGothic" style:font-name-complex="Arial" fo:color="#000000" style:letter-kerning="false" style:language-complex="ar" style:country-complex="SA"/>
    </style:style>
    <style:style style:name="T24" style:parent-style-name="Car.predefinitoparagrafo" style:family="text">
      <style:text-properties style:font-name="Arial" style:font-name-asian="CenturyGothic" style:font-name-complex="Arial" fo:color="#000000" style:letter-kerning="false" style:language-complex="ar" style:country-complex="SA"/>
    </style:style>
    <style:style style:name="T25" style:parent-style-name="Car.predefinitoparagrafo" style:family="text">
      <style:text-properties style:font-name="Arial" style:font-name-asian="CenturyGothic" style:font-name-complex="Arial" fo:color="#000000" style:letter-kerning="false" style:language-complex="ar" style:country-complex="SA"/>
    </style:style>
    <style:style style:name="T26" style:parent-style-name="Car.predefinitoparagrafo" style:family="text">
      <style:text-properties style:font-name="Arial" style:font-name-asian="CenturyGothic" style:font-name-complex="Arial" fo:color="#000000" style:letter-kerning="false" style:language-complex="ar" style:country-complex="SA"/>
    </style:style>
    <style:style style:name="T27" style:parent-style-name="Car.predefinitoparagrafo" style:family="text">
      <style:text-properties style:font-name="Arial" style:font-name-asian="CenturyGothic" style:font-name-complex="Arial" fo:color="#000000" style:letter-kerning="false" style:language-complex="ar" style:country-complex="SA"/>
    </style:style>
    <style:style style:name="T28" style:parent-style-name="Car.predefinitoparagrafo" style:family="text">
      <style:text-properties style:font-name="Arial" style:font-name-asian="CenturyGothic" style:font-name-complex="Arial" fo:color="#000000" style:letter-kerning="false" style:language-complex="ar" style:country-complex="SA"/>
    </style:style>
    <style:style style:name="T29" style:parent-style-name="Car.predefinitoparagrafo" style:family="text">
      <style:text-properties style:font-name="Arial" style:font-name-asian="CenturyGothic" style:font-name-complex="Arial" fo:color="#000000" style:letter-kerning="false" style:language-complex="ar" style:country-complex="SA"/>
    </style:style>
    <style:style style:name="T30" style:parent-style-name="Car.predefinitoparagrafo" style:family="text">
      <style:text-properties style:font-name="Arial" style:font-name-asian="CenturyGothic" style:font-name-complex="Arial" fo:color="#000000" style:letter-kerning="false" style:language-complex="ar" style:country-complex="SA"/>
    </style:style>
    <style:style style:name="T31" style:parent-style-name="Car.predefinitoparagrafo" style:family="text">
      <style:text-properties style:font-name="Arial" style:font-name-asian="CenturyGothic" style:font-name-complex="Arial" fo:color="#000000" style:letter-kerning="false" style:language-complex="ar" style:country-complex="SA"/>
    </style:style>
    <style:style style:name="T32" style:parent-style-name="Car.predefinitoparagrafo" style:family="text">
      <style:text-properties style:font-name="Arial" style:font-name-asian="CenturyGothic" style:font-name-complex="Arial" fo:color="#000000" style:letter-kerning="false" style:language-complex="ar" style:country-complex="SA"/>
    </style:style>
    <style:style style:name="T33" style:parent-style-name="Car.predefinitoparagrafo" style:family="text">
      <style:text-properties style:font-name="Arial" style:font-name-asian="CenturyGothic" style:font-name-complex="Arial" fo:color="#000000" style:letter-kerning="false" style:language-complex="ar" style:country-complex="SA"/>
    </style:style>
    <style:style style:name="T34" style:parent-style-name="Car.predefinitoparagrafo" style:family="text">
      <style:text-properties style:font-name="Arial" style:font-name-asian="CenturyGothic" style:font-name-complex="Arial" fo:color="#000000" style:letter-kerning="false" style:language-complex="ar" style:country-complex="SA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style:font-weight-complex="bold" fo:color="#000000"/>
    </style:style>
    <style:style style:name="T50" style:parent-style-name="Car.predefinitoparagrafo" style:family="text">
      <style:text-properties style:font-name="Arial" style:font-name-complex="Arial" fo:color="#D9D9D9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Standard" style:family="paragraph">
      <style:paragraph-properties fo:text-align="justify"/>
      <style:text-properties style:font-name="Arial" style:font-name-complex="Arial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Standard" style:family="paragraph">
      <style:paragraph-properties fo:text-align="justify"/>
      <style:text-properties style:font-name="Arial" style:font-name-complex="Arial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Standard" style:family="paragraph">
      <style:paragraph-properties fo:text-align="justify"/>
      <style:text-properties style:font-name="Arial" style:font-name-complex="Arial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complex="Arial" fo:font-weight="bold" style:font-weight-asian="bold"/>
    </style:style>
    <style:style style:name="T79" style:parent-style-name="Car.predefinitoparagrafo" style:family="text">
      <style:text-properties style:font-name="Arial" style:font-name-complex="Arial" fo:font-weight="bold" style:font-weight-asian="bold" style:text-position="super 66.6%"/>
    </style:style>
    <style:style style:name="T80" style:parent-style-name="Car.predefinitoparagrafo" style:family="text">
      <style:text-properties style:font-name="Arial" style:font-name-complex="Arial" fo:font-weight="bold" style:font-weight-asian="bold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P84" style:parent-style-name="NormaleWeb" style:family="paragraph">
      <style:text-properties style:font-name="Arial" style:font-name-complex="Arial"/>
    </style:style>
    <style:style style:name="P85" style:parent-style-name="Standard" style:family="paragraph">
      <style:paragraph-properties fo:text-align="justify"/>
      <style:text-properties style:font-name="Arial" style:font-name-complex="Arial"/>
    </style:style>
    <style:style style:name="P86" style:parent-style-name="Standard" style:family="paragraph">
      <style:paragraph-properties fo:text-align="justify"/>
      <style:text-properties style:font-name="Arial" style:font-name-complex="Arial"/>
    </style:style>
    <style:style style:name="P87" style:parent-style-name="Standard" style:family="paragraph">
      <style:paragraph-properties fo:text-align="justify"/>
      <style:text-properties style:font-name="Arial" style:font-name-complex="Arial"/>
    </style:style>
    <style:style style:name="P88" style:parent-style-name="Standard" style:family="paragraph">
      <style:paragraph-properties fo:text-align="justify"/>
      <style:text-properties style:font-name="Arial" style:font-name-complex="Arial"/>
    </style:style>
    <style:style style:name="P89" style:parent-style-name="Standard" style:family="paragraph">
      <style:paragraph-properties fo:text-align="justify"/>
      <style:text-properties style:font-name="Arial" style:font-name-complex="Arial"/>
    </style:style>
    <style:style style:name="P90" style:parent-style-name="Standard" style:family="paragraph">
      <style:paragraph-properties fo:text-align="justify"/>
      <style:text-properties style:font-name="Arial" style:font-name-complex="Arial"/>
    </style:style>
    <style:style style:name="TableColumn92" style:family="table-column">
      <style:table-column-properties style:column-width="2.7201in" style:use-optimal-column-width="false"/>
    </style:style>
    <style:style style:name="TableColumn93" style:family="table-column">
      <style:table-column-properties style:column-width="2.1736in" style:use-optimal-column-width="false"/>
    </style:style>
    <style:style style:name="TableColumn94" style:family="table-column">
      <style:table-column-properties style:column-width="1.375in" style:use-optimal-column-width="false"/>
    </style:style>
    <style:style style:name="TableColumn95" style:family="table-column">
      <style:table-column-properties style:column-width="1.2951in" style:use-optimal-column-width="false"/>
    </style:style>
    <style:style style:name="Table91" style:family="table">
      <style:table-properties style:width="7.5638in" fo:margin-left="-0.3555in" table:align="left"/>
    </style:style>
    <style:style style:name="TableRow96" style:family="table-row">
      <style:table-row-properties style:min-row-height="0.3145in"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03" style:family="table-cell">
      <style:table-cell-properties fo:border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05" style:family="table-row">
      <style:table-row-properties style:min-row-height="0.2263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style:font-name="Arial" style:font-name-complex="Arial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NormaleWeb" style:family="paragraph">
      <style:text-properties style:font-name="Arial" style:font-name-complex="Arial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style:font-name-complex="Arial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style:font-name-complex="Arial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style:font-name-complex="Arial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style:font-name-complex="Arial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style:font-name-complex="Aria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style:font-name-complex="Arial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style:font-name-complex="Arial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style:font-name-complex="Arial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style:font-name-complex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style:font-name-complex="Arial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style:font-name-complex="Arial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e" style:family="paragraph">
      <style:paragraph-properties fo:text-align="center"/>
      <style:text-properties style:font-name="Arial" style:font-name-complex="Arial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style:font-name-complex="Ari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style:font-name-complex="Arial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style:font-name-complex="Arial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Normale" style:family="paragraph">
      <style:paragraph-properties fo:text-align="center"/>
      <style:text-properties style:font-name="Arial" style:font-name-complex="Arial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style:font-name-complex="Aria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style:font-name-complex="Arial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style:font-name-complex="Arial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Normale" style:family="paragraph">
      <style:paragraph-properties fo:text-align="center"/>
      <style:text-properties style:font-name="Arial" style:font-name-complex="Arial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style:font-name-complex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complex="Arial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style:font-name-complex="Arial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Normale" style:family="paragraph">
      <style:paragraph-properties fo:text-align="center"/>
      <style:text-properties style:font-name="Arial" style:font-name-complex="Arial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style:font-name-complex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style:font-name-complex="Arial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style:font-name-complex="Arial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style:font-name-complex="Arial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style:font-name-complex="Arial"/>
    </style:style>
    <style:style style:name="P177" style:parent-style-name="Standard" style:family="paragraph">
      <style:paragraph-properties fo:text-align="justify"/>
      <style:text-properties style:font-name="Arial" style:font-name-complex="Arial"/>
    </style:style>
    <style:style style:name="P178" style:parent-style-name="TableContents" style:family="paragraph">
      <style:text-properties style:font-name="Arial" style:font-name-complex="Arial"/>
    </style:style>
    <style:style style:name="P179" style:parent-style-name="Standard" style:family="paragraph">
      <style:paragraph-properties fo:text-align="justify"/>
      <style:text-properties style:font-name="Arial" style:font-name-complex="Arial"/>
    </style:style>
    <style:style style:name="P180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8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82" style:parent-style-name="NormaleWeb" style:family="paragraph">
      <style:paragraph-properties fo:margin-bottom="0in" fo:line-height="100%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P192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19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9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9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96" style:parent-style-name="Standard" style:family="paragraph">
      <style:paragraph-properties fo:text-align="center"/>
    </style:style>
    <style:style style:name="T197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198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Comune di Genova <text:s/></text:p>
      <text:p text:style-name="P2"><text:s/>Direzione<text:s/>Patrimonio Demanio e Impiantistica sportiva</text:p>
      <text:p text:style-name="P3"><text:s/>Via Di Francia, 1 – 16° piano <text:s/>16149 Genova - tel. <text:s/>010.5573396</text:p>
      <text:p text:style-name="P4"/>
      <text:p text:style-name="P5"><text:span text:style-name="T6">OGGETTO:<text:s/></text:span><text:span text:style-name="T7">Interventi di <text:s text:c="2"/>adeguamento alla normativa di prevenzione incendi presso la Scuola dell’infanzia e primaria "Fontanarossa" e la scuola media "Govi" ubicate in via Ginestrato, 11 a Quezzi <text:s/>– Genova.</text:span></text:p>
      <text:p text:style-name="P8"><text:span text:style-name="T9">Determinazione dirigenziale ex art. 32, comma 2, D.Lgs. 50/2016</text:span><text:span text:style-name="T10"><text:s/></text:span><text:span text:style-name="T11">della</text:span><text:span text:style-name="T12"><text:s/></text:span><text:span text:style-name="T13"><text:s/></text:span><text:span text:style-name="T14">Direzione<text:s/></text:span><text:span text:style-name="T15">P</text:span><text:span text:style-name="T16">a</text:span><text:span text:style-name="T17">trimonio Demanio e Impiantistica sportiva</text:span><text:span text:style-name="T18"><text:s/></text:span><text:span text:style-name="T19">- Settore<text:s/></text:span><text:span text:style-name="T20">Tecnico</text:span><text:span text:style-name="T21"><text:s/>n. 2016/1</text:span><text:span text:style-name="T22">33</text:span><text:span text:style-name="T23">.</text:span><text:span text:style-name="T24">5</text:span><text:span text:style-name="T25">.0./</text:span><text:span text:style-name="T26">85<text:s/></text:span><text:span text:style-name="T27">in data<text:s/></text:span><text:span text:style-name="T28"><text:s/>2</text:span><text:span text:style-name="T29">0</text:span><text:span text:style-name="T30">/12/2016</text:span><text:span text:style-name="T31"><text:s/></text:span><text:span text:style-name="T32">esecutiva da<text:s/></text:span><text:span text:style-name="T33">27</text:span><text:span text:style-name="T34">/12/2016</text:span></text:p>
      <text:p text:style-name="P35"/>
      <text:p text:style-name="P36"><text:span text:style-name="T37">Importo lavori posto a base di gara:</text:span><text:span text:style-name="T38"><text:s/></text:span></text:p>
      <text:p text:style-name="P39"><text:span text:style-name="T40">Importo complessivo d’appalto:</text:span><text:span text:style-name="T41"><text:s/></text:span></text:p>
      <text:p text:style-name="P42"><text:span text:style-name="T43">Euro<text:s/></text:span><text:span text:style-name="T44">205.289,65</text:span><text:span text:style-name="T45"><text:s/></text:span><text:span text:style-name="T46">di cui</text:span><text:span text:style-name="T47"><text:s text:c="2"/></text:span><text:span text:style-name="T48">Euro<text:s/></text:span><text:span text:style-name="T49">8.918,56</text:span><text:span text:style-name="T50"><text:s/></text:span><text:span text:style-name="T51">per oneri per la sicurezza, non soggetti a ribasso</text:span><text:span text:style-name="T52"><text:s/>ed</text:span></text:p>
      <text:p text:style-name="P53"><text:span text:style-name="T54">Euro<text:s/></text:span><text:span text:style-name="T55">18</text:span><text:span text:style-name="T56">.000,00 per opere in economia, liquidabili ai sensi dell’art. 179 D.P.R. 207/2010.</text:span><text:span text:style-name="T57"><text:s/></text:span></text:p>
      <text:p text:style-name="P58"/>
      <text:p text:style-name="P59"><text:span text:style-name="T60">Lettera di invito :<text:s/></text:span><text:span text:style-name="T61">not</text:span><text:span text:style-name="T62">a</text:span><text:span text:style-name="T63"><text:s/>PEC prot.</text:span><text:span text:style-name="T64"><text:s/>4</text:span><text:span text:style-name="T65">29632</text:span><text:span text:style-name="T66"><text:s/></text:span><text:span text:style-name="T67">del<text:s/></text:span><text:span text:style-name="T68">23</text:span><text:span text:style-name="T69">/12/2016<text:s/></text:span><text:span text:style-name="T70">e successive integrazioni con note PEC prot. 59592 del 21/02/2017 e prot. 74583 del 03/03/2017</text:span></text:p>
      <text:p text:style-name="P71"><text:s/></text:p>
      <text:p text:style-name="P72"><text:span text:style-name="T73">Imprese invitate<text:s/></text:span><text:span text:style-name="T74">n.</text:span><text:span text:style-name="T75"><text:s/>25</text:span></text:p>
      <text:p text:style-name="P76"/>
      <text:p text:style-name="P77"><text:span text:style-name="T78">ESITO 1</text:span><text:span text:style-name="T79">a</text:span><text:span text:style-name="T80"><text:s text:c="2"/>SEDUTA PUBBLICA DI GARA</text:span><text:span text:style-name="T81"><text:s/>del giorno 2</text:span><text:span text:style-name="T82">4</text:span><text:span text:style-name="T83"><text:s/>marzo 2017</text:span></text:p>
      <text:p text:style-name="P84">Sono pervenute due buste dalle Imprese<text:s/>Sincro Impianti srl P.Iva. 03498160989 e Omnia Servitia srl P.Iva<text:s/>02058900693<text:s text:c="2"/><text:s/>non invitate e pertanto non prese in esame.</text:p>
      <text:p text:style-name="P85">Hanno presentato offerta n. 8 delle <text:s/>Imprese invitate.<text:s/></text:p>
      <text:p text:style-name="P86"/>
      <text:p text:style-name="P87">A seguito della valutazione della documentazione amministrativa delle Imprese concorrenti e pertanto dei requisiti soggettivi e di qualificazione necessari per la ammissione alla fase di apertura delle offerte economiche,<text:s/>sono state ammesse le 8 imprese offerenti<text:s/>indicate in tabella.</text:p>
      <text:p text:style-name="P88"><text:s/></text:p>
      <text:p text:style-name="P89">Il criterio sorteggiato ex art. 97, comma 2, D.Lgs. <text:s/>50/2016 è quello individuato alla lett. “c”. I ribassi offerti degli operatori ammessi in gara <text:s/>sono stati i seguenti:<text:s/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IMPRESA</text:p>
          </table:table-cell>
          <table:table-cell table:style-name="TableCell99">
            <text:p text:style-name="P100">Codice fiscale</text:p>
          </table:table-cell>
          <table:table-cell table:style-name="TableCell101">
            <text:p text:style-name="P102">Esito valutazione</text:p>
          </table:table-cell>
          <table:table-cell table:style-name="TableCell103">
            <text:p text:style-name="P104">Ribasso offerto</text:p>
          </table:table-cell>
        </table:table-row>
        <table:table-row table:style-name="TableRow105">
          <table:table-cell table:style-name="TableCell106">
            <text:p text:style-name="P107">RTI CESAG SRL/ SOL MANZI SRL</text:p>
          </table:table-cell>
          <table:table-cell table:style-name="TableCell108">
            <text:p text:style-name="P109">00434270104/02030300996</text:p>
          </table:table-cell>
          <table:table-cell table:style-name="TableCell110">
            <text:p text:style-name="P111">ammessa</text:p>
          </table:table-cell>
          <table:table-cell table:style-name="TableCell112">
            <text:p text:style-name="P113">28,404</text:p>
          </table:table-cell>
        </table:table-row>
        <table:table-row table:style-name="TableRow114">
          <table:table-cell table:style-name="TableCell115">
            <text:p text:style-name="P116">RTI DESSI’/BONURA</text:p>
          </table:table-cell>
          <table:table-cell table:style-name="TableCell117">
            <text:p text:style-name="P118">02086370992/00603100090</text:p>
          </table:table-cell>
          <table:table-cell table:style-name="TableCell119">
            <text:p text:style-name="P120">ammessa</text:p>
          </table:table-cell>
          <table:table-cell table:style-name="TableCell121">
            <text:p text:style-name="P122">26,416</text:p>
          </table:table-cell>
        </table:table-row>
        <table:table-row table:style-name="TableRow123">
          <table:table-cell table:style-name="TableCell124">
            <text:p text:style-name="P125">RTI EDILGE / MAIMEL</text:p>
          </table:table-cell>
          <table:table-cell table:style-name="TableCell126">
            <text:p text:style-name="P127">03513960108/03585070109</text:p>
          </table:table-cell>
          <table:table-cell table:style-name="TableCell128">
            <text:p text:style-name="P129">ammessa</text:p>
          </table:table-cell>
          <table:table-cell table:style-name="TableCell130">
            <text:p text:style-name="P131">27,911</text:p>
          </table:table-cell>
        </table:table-row>
        <table:table-row table:style-name="TableRow132">
          <table:table-cell table:style-name="TableCell133">
            <text:p text:style-name="P134">RTI GENNARO / KONE</text:p>
          </table:table-cell>
          <table:table-cell table:style-name="TableCell135">
            <text:p text:style-name="P136">02897720104/12899760156</text:p>
          </table:table-cell>
          <table:table-cell table:style-name="TableCell137">
            <text:p text:style-name="P138">ammessa</text:p>
          </table:table-cell>
          <table:table-cell table:style-name="TableCell139">
            <text:p text:style-name="P140">28,122</text:p>
          </table:table-cell>
        </table:table-row>
        <table:table-row table:style-name="TableRow141">
          <table:table-cell table:style-name="TableCell142">
            <text:p text:style-name="P143">RTI GRAVEGLIA / MARIVO</text:p>
          </table:table-cell>
          <table:table-cell table:style-name="TableCell144">
            <text:p text:style-name="P145">02170410993/02339950186</text:p>
          </table:table-cell>
          <table:table-cell table:style-name="TableCell146">
            <text:p text:style-name="P147">ammessa</text:p>
          </table:table-cell>
          <table:table-cell table:style-name="TableCell148">
            <text:p text:style-name="P149">28,132</text:p>
          </table:table-cell>
        </table:table-row>
        <table:table-row table:style-name="TableRow150">
          <table:table-cell table:style-name="TableCell151">
            <text:p text:style-name="P152">RTI PISANO / SCHINDLER</text:p>
          </table:table-cell>
          <table:table-cell table:style-name="TableCell153">
            <text:p text:style-name="P154">03213380920/00842990152</text:p>
          </table:table-cell>
          <table:table-cell table:style-name="TableCell155">
            <text:p text:style-name="P156">ammessa</text:p>
          </table:table-cell>
          <table:table-cell table:style-name="TableCell157">
            <text:p text:style-name="P158">26,301</text:p>
          </table:table-cell>
        </table:table-row>
        <table:table-row table:style-name="TableRow159">
          <table:table-cell table:style-name="TableCell160">
            <text:p text:style-name="P161">RTI SIL.CAP / MARIGE</text:p>
          </table:table-cell>
          <table:table-cell table:style-name="TableCell162">
            <text:p text:style-name="P163">00332340108/02896110109</text:p>
          </table:table-cell>
          <table:table-cell table:style-name="TableCell164">
            <text:p text:style-name="P165">ammessa</text:p>
          </table:table-cell>
          <table:table-cell table:style-name="TableCell166">
            <text:p text:style-name="P167">22,760</text:p>
          </table:table-cell>
        </table:table-row>
        <table:table-row table:style-name="TableRow168">
          <table:table-cell table:style-name="TableCell169">
            <text:p text:style-name="P170">RTI TECNOEDILE / ELEVATORI NORMAC</text:p>
          </table:table-cell>
          <table:table-cell table:style-name="TableCell171">
            <text:p text:style-name="P172">00441350105/03202860106</text:p>
          </table:table-cell>
          <table:table-cell table:style-name="TableCell173">
            <text:p text:style-name="P174">ammessa</text:p>
          </table:table-cell>
          <table:table-cell table:style-name="TableCell175">
            <text:p text:style-name="P176">19,757</text:p>
          </table:table-cell>
        </table:table-row>
      </table:table>
      <text:p text:style-name="P177"/>
      <text:p text:style-name="P178">In base al criterio di calcolo di cui all’art. 97, comma 2, lett.<text:s/>c) D. Lgs. 50/2016, risulta:<text:s/></text:p>
      <text:p text:style-name="P179"/>
      <text:p text:style-name="P180">Media<text:s/>25,97537</text:p>
      <text:p text:style-name="P181">Soglia anomalia<text:s/>31,17044</text:p>
      <text:p text:style-name="P182"><text:span text:style-name="T183">E’ stata proposta l’aggiudicazione a favore del<text:s/></text:span><text:span text:style-name="T184">concorrente<text:s/></text:span><text:span text:style-name="T185"><text:s/>RTI CESAG</text:span><text:span text:style-name="T186"><text:s/>srl<text:s/></text:span><text:span text:style-name="T187">/ SOL &amp; MA</text:span><text:span text:style-name="T188">N</text:span><text:span text:style-name="T189">ZI<text:s/></text:span><text:span text:style-name="T190">srl</text:span><text:span text:style-name="T191"><text:s/>con il ribasso del 28,404%, inferiore alla soglia di anomalia.</text:span></text:p>
      <text:p text:style-name="P192">Le risultanze delle predette operazioni di gara sono state fatte constare nel verbale in data 24<text:s/>marzo 2017 prot. NP./2017/ 420</text:p>
      <text:p text:style-name="P193"><text:s text:c="16"/></text:p>
      <text:p text:style-name="P194"><text:s text:c="88"/>IL DIRIGENTE</text:p>
      <text:p text:style-name="P195"><text:s text:c="43"/>(Arch. Roberto<text:s/>VALCALDA)</text:p>
      <text:p text:style-name="P196"><text:span text:style-name="T197"><text:s text:c="66"/></text:span><text:span text:style-name="T198">documento 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enturyGothic" svg:font-family="CenturyGothic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a Antonio</meta:initial-creator>
    <dc:creator>Sala Antonio</dc:creator>
    <meta:creation-date>2017-03-28T10:21:00Z</meta:creation-date>
    <dc:date>2017-03-28T10:21:00Z</dc:date>
    <meta:template xlink:href="Normal.dotm" xlink:type="simple"/>
    <meta:editing-cycles>2</meta:editing-cycles>
    <meta:editing-duration>PT60S</meta:editing-duration>
    <meta:document-statistic meta:page-count="2" meta:paragraph-count="5" meta:word-count="447" meta:character-count="2992" meta:row-count="21" meta:non-whitespace-character-count="2550"/>
  </office:meta>
</office:document-meta>
</file>