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Gothic" svg:font-family="CenturyGoth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Textbody" style:family="paragraph">
      <style:paragraph-properties fo:text-align="justify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P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21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22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23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24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25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26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27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28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29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30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31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32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33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34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35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36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37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T38" style:parent-style-name="Car.predefinitoparagrafo" style:family="text">
      <style:text-properties style:font-name="Times New Roman" style:font-name-asian="CenturyGothic" style:font-name-complex="Times New Roman" fo:color="#000000" style:letter-kerning="false" style:language-complex="ar" style:country-complex="SA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54" style:parent-style-name="Car.predefinitoparagrafo" style:family="text">
      <style:text-properties style:font-name="Times New Roman" style:font-name-complex="Times New Roman" fo:color="#D9D9D9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text-position="super 66.6%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103" style:family="table-column">
      <style:table-column-properties style:column-width="2.8937in" style:use-optimal-column-width="false"/>
    </style:style>
    <style:style style:name="TableColumn104" style:family="table-column">
      <style:table-column-properties style:column-width="1.25in" style:use-optimal-column-width="false"/>
    </style:style>
    <style:style style:name="TableColumn105" style:family="table-column">
      <style:table-column-properties style:column-width="1.875in" style:use-optimal-column-width="false"/>
    </style:style>
    <style:style style:name="TableColumn106" style:family="table-column">
      <style:table-column-properties style:column-width="1in" style:use-optimal-column-width="false"/>
    </style:style>
    <style:style style:name="Table102" style:family="table">
      <style:table-properties style:width="7.0187in" fo:margin-left="-0.3555in" table:align="left"/>
    </style:style>
    <style:style style:name="TableRow107" style:family="table-row">
      <style:table-row-properties style:min-row-height="0.3145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16" style:family="table-row">
      <style:table-row-properties style:min-row-height="0.226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eWeb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25" style:family="table-row">
      <style:table-row-properties style:min-row-height="0.2263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eWeb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34" style:family="table-row">
      <style:table-row-properties style:min-row-height="0.226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eWeb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43" style:family="table-row">
      <style:table-row-properties style:min-row-height="0.226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eWeb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52" style:family="table-row">
      <style:table-row-properties style:min-row-height="0.2263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eWeb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61" style:family="table-row">
      <style:table-row-properties style:min-row-height="0.2881in" style:use-optimal-row-height="false"/>
    </style:style>
    <style:style style:name="TableCell1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5" style:parent-style-name="NormaleWeb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7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0" style:family="table-row">
      <style:table-row-properties style:min-row-height="0.2263in"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9" style:parent-style-name="TableContents" style:family="paragraph"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58" style:parent-style-name="TableContents" style:family="paragraph">
      <style:text-properties style:font-name="Times New Roman" style:font-name-complex="Times New Roman"/>
    </style:style>
    <style:style style:name="P259" style:parent-style-name="NormaleWeb" style:family="paragraph">
      <style:paragraph-properties fo:margin-bottom="0in" fo:line-height="100%"/>
    </style:style>
    <style:style style:name="T260" style:parent-style-name="Car.predefinitoparagrafo" style:family="text">
      <style:text-properties fo:font-weight="bold" style:font-weight-asian="bold"/>
    </style:style>
    <style:style style:name="P261" style:parent-style-name="Standard" style:family="paragraph">
      <style:text-properties style:font-name="Times New Roman" style:font-name-complex="Times New Roman" fo:font-weight="bold" style:font-weight-asian="bold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3" style:parent-style-name="Standard" style:family="paragraph">
      <style:paragraph-properties fo:text-align="center"/>
    </style:style>
    <style:style style:name="T26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6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66" style:parent-style-name="Car.predefinitoparagrafo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Comune di Genova <text:s/></text:p>
      <text:p text:style-name="P2"><text:s/>Direzione<text:s/>Patrimonio Demanio e Impiantistica sportiva</text:p>
      <text:p text:style-name="P3"><text:s/>Via Di Francia, 1 – 16° piano <text:s/>16149 Genova - tel. <text:s/>010.5573396</text:p>
      <text:p text:style-name="P4"/>
      <text:p text:style-name="P5"><text:span text:style-name="T6">OGGETTO:<text:s/></text:span><text:span text:style-name="T7">Interventi di prevenzione incendi scuola materna “Walt Disney” ed elementare “San Bartolomeo del Fossato” – Via San Bartolomeo del fossato 45 – 71r – 79b</text:span><text:span text:style-name="T8">.</text:span></text:p>
      <text:p text:style-name="P9"><text:span text:style-name="T10">Determinazione dirigenziale ex<text:s/></text:span><text:span text:style-name="T11">art. 36, comma 2, lett. b) del D.Lgs. n. 50/2016</text:span><text:span text:style-name="T12"><text:s/></text:span><text:span text:style-name="T13">della</text:span><text:span text:style-name="T14"><text:s/></text:span><text:span text:style-name="T15"><text:s/></text:span><text:span text:style-name="T16">Direzione<text:s/></text:span><text:span text:style-name="T17">P</text:span><text:span text:style-name="T18">a</text:span><text:span text:style-name="T19">trimonio Demanio e Impiantistica sportiva</text:span><text:span text:style-name="T20"><text:s/></text:span><text:span text:style-name="T21">- Settore<text:s/></text:span><text:span text:style-name="T22">Tecnico</text:span><text:span text:style-name="T23"><text:s/>n. 2016/1</text:span><text:span text:style-name="T24">33</text:span><text:span text:style-name="T25">.</text:span><text:span text:style-name="T26">5</text:span><text:span text:style-name="T27">.0./</text:span><text:span text:style-name="T28">8</text:span><text:span text:style-name="T29">0</text:span><text:span text:style-name="T30"><text:s/></text:span><text:span text:style-name="T31">in data</text:span><text:span text:style-name="T32"><text:s/></text:span><text:span text:style-name="T33">09</text:span><text:span text:style-name="T34">/12/2016</text:span><text:span text:style-name="T35"><text:s/></text:span><text:span text:style-name="T36">esecutiva da<text:s/></text:span><text:span text:style-name="T37">13</text:span><text:span text:style-name="T38">/12/2016</text:span></text:p>
      <text:p text:style-name="P39"/>
      <text:p text:style-name="P40"><text:span text:style-name="T41">Importo lavori posto a base di gara:</text:span><text:span text:style-name="T42"><text:s/></text:span></text:p>
      <text:p text:style-name="P43"><text:span text:style-name="T44">Importo complessivo d’appalto:</text:span><text:span text:style-name="T45"><text:s/></text:span></text:p>
      <text:p text:style-name="P46"><text:span text:style-name="T47">Euro<text:s/></text:span><text:span text:style-name="T48">133.000,00</text:span><text:span text:style-name="T49"><text:s/></text:span><text:span text:style-name="T50">di cui</text:span><text:span text:style-name="T51"><text:s text:c="2"/></text:span><text:span text:style-name="T52">Euro<text:s/></text:span><text:span text:style-name="T53">5.916,42</text:span><text:span text:style-name="T54"><text:s/></text:span><text:span text:style-name="T55">per oneri per la sicurezza, non soggetti a ribasso</text:span><text:span text:style-name="T56"><text:s/>ed</text:span></text:p>
      <text:p text:style-name="P57"><text:span text:style-name="T58">Euro<text:s/></text:span><text:span text:style-name="T59">7.979,85</text:span><text:span text:style-name="T60"><text:s/></text:span><text:span text:style-name="T61">per opere in economia, liquidabili ai sensi dell’art. 179 D.P.R. 207/2010.</text:span><text:span text:style-name="T62"><text:s/></text:span></text:p>
      <text:p text:style-name="P63"/>
      <text:p text:style-name="P64"><text:span text:style-name="T65">Lettera di invito :<text:s/></text:span><text:span text:style-name="T66">not</text:span><text:span text:style-name="T67">e</text:span><text:span text:style-name="T68"><text:s/>PEC<text:s/></text:span><text:span text:style-name="T69">del<text:s/></text:span><text:span text:style-name="T70">2</text:span><text:span text:style-name="T71">9</text:span><text:span text:style-name="T72">/12/2016<text:s/></text:span><text:span text:style-name="T73">e successive integrazioni con note PEC del 2</text:span><text:span text:style-name="T74">3</text:span><text:span text:style-name="T75">/02/2017 e del<text:s/></text:span><text:span text:style-name="T76">14</text:span><text:span text:style-name="T77">/03/2017</text:span></text:p>
      <text:p text:style-name="P78"><text:s/></text:p>
      <text:p text:style-name="P79"><text:span text:style-name="T80">Imprese invitate<text:s/></text:span><text:span text:style-name="T81">n.</text:span><text:span text:style-name="T82"><text:s/></text:span><text:span text:style-name="T83">1</text:span><text:span text:style-name="T84">5</text:span></text:p>
      <text:p text:style-name="P85"/>
      <text:p text:style-name="P86"><text:span text:style-name="T87">ESITO 1</text:span><text:span text:style-name="T88">a</text:span><text:span text:style-name="T89"><text:s text:c="2"/>SEDUTA PUBBLICA DI GARA</text:span><text:span text:style-name="T90"><text:s/>del giorno 2</text:span><text:span text:style-name="T91">8</text:span><text:span text:style-name="T92"><text:s/>marzo 2017</text:span></text:p>
      <text:p text:style-name="P93"/>
      <text:p text:style-name="P94">Hanno presentato offerta n.<text:s/>14<text:s/>delle <text:s/>Imprese invitate.<text:s/></text:p>
      <text:p text:style-name="P95"/>
      <text:p text:style-name="P96">A seguito della valutazione della documentazione amministrativa delle Imprese concorrenti e pertanto dei requisiti soggettivi e di qualificazione necessari per la ammissione alla fase di apertura delle offerte economiche,<text:s/>sono state ammesse le<text:s/>14<text:s/>imprese offerenti<text:s/>indicate in tabella.</text:p>
      <text:p text:style-name="P97"><text:s/></text:p>
      <text:p text:style-name="P98">Il criterio sorteggiato ex art. 97, comma 2, D.Lgs. <text:s/>50/2016 è quello individuato alla lett. “e”<text:s/>con coefficiente<text:s/>estratto<text:s/>0,8.<text:s/></text:p>
      <text:p text:style-name="P99"/>
      <text:p text:style-name="P100">I ribassi offerti degli operatori ammessi in gara <text:s/>sono stati i seguenti:<text:s/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IMPRESA</text:p>
          </table:table-cell>
          <table:table-cell table:style-name="TableCell110">
            <text:p text:style-name="P111">Codice fiscale</text:p>
          </table:table-cell>
          <table:table-cell table:style-name="TableCell112">
            <text:p text:style-name="P113">Esito valutazione</text:p>
          </table:table-cell>
          <table:table-cell table:style-name="TableCell114">
            <text:p text:style-name="P115">Ribasso offerto</text:p>
          </table:table-cell>
        </table:table-row>
        <table:table-row table:style-name="TableRow116">
          <table:table-cell table:style-name="TableCell117">
            <text:p text:style-name="P118">C. E M.E. Costruzioni e Manutenzioni Edili di Pruzzo M. &amp; C. S.a.s.</text:p>
          </table:table-cell>
          <table:table-cell table:style-name="TableCell119">
            <text:p text:style-name="P120">516040102</text:p>
          </table:table-cell>
          <table:table-cell table:style-name="TableCell121">
            <text:p text:style-name="P122">ammessa</text:p>
          </table:table-cell>
          <table:table-cell table:style-name="TableCell123">
            <text:p text:style-name="P124">28,962</text:p>
          </table:table-cell>
        </table:table-row>
        <table:table-row table:style-name="TableRow125">
          <table:table-cell table:style-name="TableCell126">
            <text:p text:style-name="P127">CESAG S.r.l.</text:p>
          </table:table-cell>
          <table:table-cell table:style-name="TableCell128">
            <text:p text:style-name="P129">434270104</text:p>
          </table:table-cell>
          <table:table-cell table:style-name="TableCell130">
            <text:p text:style-name="P131">ammessa</text:p>
          </table:table-cell>
          <table:table-cell table:style-name="TableCell132">
            <text:p text:style-name="P133">26,358</text:p>
          </table:table-cell>
        </table:table-row>
        <table:table-row table:style-name="TableRow134">
          <table:table-cell table:style-name="TableCell135">
            <text:p text:style-name="P136">EDIL.CATO S.r.l.</text:p>
          </table:table-cell>
          <table:table-cell table:style-name="TableCell137">
            <text:p text:style-name="P138">1133740108</text:p>
          </table:table-cell>
          <table:table-cell table:style-name="TableCell139">
            <text:p text:style-name="P140">ammessa</text:p>
          </table:table-cell>
          <table:table-cell table:style-name="TableCell141">
            <text:p text:style-name="P142">27,235</text:p>
          </table:table-cell>
        </table:table-row>
        <table:table-row table:style-name="TableRow143">
          <table:table-cell table:style-name="TableCell144">
            <text:p text:style-name="P145">IMPRESA GEOM. STEFANO CRESTA S.r.l.</text:p>
          </table:table-cell>
          <table:table-cell table:style-name="TableCell146">
            <text:p text:style-name="P147">2717220103</text:p>
          </table:table-cell>
          <table:table-cell table:style-name="TableCell148">
            <text:p text:style-name="P149">ammessa</text:p>
          </table:table-cell>
          <table:table-cell table:style-name="TableCell150">
            <text:p text:style-name="P151">31,333</text:p>
          </table:table-cell>
        </table:table-row>
        <table:table-row table:style-name="TableRow152">
          <table:table-cell table:style-name="TableCell153">
            <text:p text:style-name="P154">SCAVI AUTOTRASPORTI di Rossi Ferdinando &amp; C. S.r.l.</text:p>
          </table:table-cell>
          <table:table-cell table:style-name="TableCell155">
            <text:p text:style-name="P156">3341810103</text:p>
          </table:table-cell>
          <table:table-cell table:style-name="TableCell157">
            <text:p text:style-name="P158">ammessa</text:p>
          </table:table-cell>
          <table:table-cell table:style-name="TableCell159">
            <text:p text:style-name="P160">35,83</text:p>
          </table:table-cell>
        </table:table-row>
        <table:table-row table:style-name="TableRow161">
          <table:table-cell table:style-name="TableCell162">
            <text:p text:style-name="P163">SIRCE S.p.A.</text:p>
          </table:table-cell>
          <table:table-cell table:style-name="TableCell164">
            <text:p text:style-name="P165">809020159</text:p>
          </table:table-cell>
          <table:table-cell table:style-name="TableCell166">
            <text:p text:style-name="P167">ammessa</text:p>
          </table:table-cell>
          <table:table-cell table:style-name="TableCell168">
            <text:p text:style-name="P169">27,45</text:p>
          </table:table-cell>
        </table:table-row>
        <table:table-row table:style-name="TableRow170">
          <table:table-cell table:style-name="TableCell171">
            <text:p text:style-name="P172">SOGECO COSTRUZIONI di Massimiliano Langosco di Langosco</text:p>
          </table:table-cell>
          <table:table-cell table:style-name="TableCell173">
            <text:p text:style-name="NormaleWeb">2601190107</text:p>
          </table:table-cell>
          <table:table-cell table:style-name="TableCell174">
            <text:p text:style-name="P175">ammessa</text:p>
          </table:table-cell>
          <table:table-cell table:style-name="TableCell176">
            <text:p text:style-name="P177">30,03</text:p>
          </table:table-cell>
        </table:table-row>
        <text:soft-page-break/>
        <table:table-row table:style-name="TableRow178">
          <table:table-cell table:style-name="TableCell179">
            <text:p text:style-name="P180">TATTI GIORGIO</text:p>
            <text:p text:style-name="P181"/>
          </table:table-cell>
          <table:table-cell table:style-name="TableCell182">
            <text:p text:style-name="P183">1006630105</text:p>
          </table:table-cell>
          <table:table-cell table:style-name="TableCell184">
            <text:p text:style-name="P185">ammessa</text:p>
          </table:table-cell>
          <table:table-cell table:style-name="TableCell186">
            <text:p text:style-name="P187">39,93</text:p>
          </table:table-cell>
        </table:table-row>
        <table:table-row table:style-name="TableRow188">
          <table:table-cell table:style-name="TableCell189">
            <text:p text:style-name="P190">TEKNIKA S.r.l.</text:p>
            <text:p text:style-name="P191"/>
          </table:table-cell>
          <table:table-cell table:style-name="TableCell192">
            <text:p text:style-name="P193">3460050101</text:p>
          </table:table-cell>
          <table:table-cell table:style-name="TableCell194">
            <text:p text:style-name="P195">ammessa</text:p>
          </table:table-cell>
          <table:table-cell table:style-name="TableCell196">
            <text:p text:style-name="P197">29,456</text:p>
          </table:table-cell>
        </table:table-row>
        <table:table-row table:style-name="TableRow198">
          <table:table-cell table:style-name="TableCell199">
            <text:p text:style-name="P200">VERZI' COSTRUZIONI S.r.l.</text:p>
            <text:p text:style-name="P201"/>
          </table:table-cell>
          <table:table-cell table:style-name="TableCell202">
            <text:p text:style-name="P203">2720700109</text:p>
          </table:table-cell>
          <table:table-cell table:style-name="TableCell204">
            <text:p text:style-name="P205">ammessa</text:p>
          </table:table-cell>
          <table:table-cell table:style-name="TableCell206">
            <text:p text:style-name="P207">28,339</text:p>
          </table:table-cell>
        </table:table-row>
        <table:table-row table:style-name="TableRow208">
          <table:table-cell table:style-name="TableCell209">
            <text:p text:style-name="P210">ERRECOSTRUZIONI S.r.l.</text:p>
            <text:p text:style-name="P211"/>
          </table:table-cell>
          <table:table-cell table:style-name="TableCell212">
            <text:p text:style-name="P213">2572670103</text:p>
          </table:table-cell>
          <table:table-cell table:style-name="TableCell214">
            <text:p text:style-name="P215">ammessa</text:p>
          </table:table-cell>
          <table:table-cell table:style-name="TableCell216">
            <text:p text:style-name="P217">27,891</text:p>
          </table:table-cell>
        </table:table-row>
        <table:table-row table:style-name="TableRow218">
          <table:table-cell table:style-name="TableCell219">
            <text:p text:style-name="P220">EDILIZIA FI.ORI S.r.l.</text:p>
            <text:p text:style-name="P221"/>
          </table:table-cell>
          <table:table-cell table:style-name="TableCell222">
            <text:p text:style-name="P223">2305900991</text:p>
          </table:table-cell>
          <table:table-cell table:style-name="TableCell224">
            <text:p text:style-name="P225">ammessa</text:p>
          </table:table-cell>
          <table:table-cell table:style-name="TableCell226">
            <text:p text:style-name="P227">20,78</text:p>
          </table:table-cell>
        </table:table-row>
        <table:table-row table:style-name="TableRow228">
          <table:table-cell table:style-name="TableCell229">
            <text:p text:style-name="P230">CALDERAN &amp; MOSCATELLI S.p.A.</text:p>
            <text:p text:style-name="P231"/>
          </table:table-cell>
          <table:table-cell table:style-name="TableCell232">
            <text:p text:style-name="P233">1112920101</text:p>
          </table:table-cell>
          <table:table-cell table:style-name="TableCell234">
            <text:p text:style-name="P235">ammessa</text:p>
          </table:table-cell>
          <table:table-cell table:style-name="TableCell236">
            <text:p text:style-name="P237">27,968</text:p>
          </table:table-cell>
        </table:table-row>
        <table:table-row table:style-name="TableRow238">
          <table:table-cell table:style-name="TableCell239">
            <text:p text:style-name="P240">VILLA COSTRUZIONI EDILI S.r.l.</text:p>
            <text:p text:style-name="P241"/>
          </table:table-cell>
          <table:table-cell table:style-name="TableCell242">
            <text:p text:style-name="P243">3656470105</text:p>
          </table:table-cell>
          <table:table-cell table:style-name="TableCell244">
            <text:p text:style-name="P245">ammessa</text:p>
          </table:table-cell>
          <table:table-cell table:style-name="TableCell246">
            <text:p text:style-name="P247">21,814</text:p>
          </table:table-cell>
        </table:table-row>
      </table:table>
      <text:p text:style-name="P248"/>
      <text:p text:style-name="P249">In base al criterio di calcolo di cui all’art. 97, comma 2, lett.<text:s/>e) D.Lgs. 50/2016<text:s/>con coefficiente estratto 0,8, risulta:<text:s/></text:p>
      <text:p text:style-name="P250"/>
      <text:p text:style-name="P251">offerte escluse per “taglio delle ali”:<text:s/></text:p>
      <text:p text:style-name="P252">Tatti Giorgio, Scavi Autotrasporti, Villa Costruzioni, Edilizia FiOri<text:s/></text:p>
      <text:p text:style-name="P253">Media<text:s/>delle offerte centrali<text:s/>28,5022</text:p>
      <text:p text:style-name="P254">Media degli scarti 1,44305 (moltiplicata coefficiente 0,8 = 1,15444)</text:p>
      <text:p text:style-name="P255">Soglia anomalia<text:s/>29,65664</text:p>
      <text:p text:style-name="P256"/>
      <text:p text:style-name="P257">E’ stata proposta l’aggiudicazione a favore del<text:s/>concorrente<text:s/><text:s/>TEKNIKA S.r.l.<text:s/><text:s/>con il ribasso</text:p>
      <text:p text:style-name="P258"><text:s/>del<text:s/>29,456%, inferiore alla soglia di anomalia.</text:p>
      <text:p text:style-name="P259">Le risultanze delle predette operazioni di gara sono state fatte constare nel verbale in data 28<text:s/>marzo 2017 prot. NP./2017/ 453<text:span text:style-name="T260"><text:s text:c="16"/></text:span></text:p>
      <text:p text:style-name="P261"><text:s text:c="88"/>IL DIRIGENTE</text:p>
      <text:p text:style-name="P262"><text:s text:c="42"/><text:s text:c="4"/><text:s/>(Arch. Roberto<text:s/>VALCALDA)</text:p>
      <text:p text:style-name="P263"><text:span text:style-name="T264"><text:s text:c="34"/></text:span><text:span text:style-name="T265"><text:s text:c="14"/></text:span><text:span text:style-name="T266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Gothic" svg:font-family="CenturyGoth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a Antonio</meta:initial-creator>
    <dc:creator>Sala Antonio</dc:creator>
    <meta:creation-date>2017-03-28T13:38:00Z</meta:creation-date>
    <dc:date>2017-03-28T13:39:00Z</dc:date>
    <meta:template xlink:href="Normal.dotm" xlink:type="simple"/>
    <meta:editing-cycles>2</meta:editing-cycles>
    <meta:editing-duration>PT60S</meta:editing-duration>
    <meta:document-statistic meta:page-count="2" meta:paragraph-count="6" meta:word-count="491" meta:character-count="3286" meta:row-count="23" meta:non-whitespace-character-count="2801"/>
  </office:meta>
</office:document-meta>
</file>