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Eugenio LAGOMARSINO,<text:s/>nato a<text:s/>Genova<text:s/><text:s/>(GE) il<text:s/>29/07/1946, in qualità di titolare del<text:s/>seguente<text:s/>incarico:</text:p>
      <text:p text:style-name="P15"/>
      <text:list text:style-name="LFO5" text:continue-numbering="true">
        <text:list-item>
          <text:p text:style-name="P16">Consigliere di Amministrazione della Fondazione Asilo Infantile Tollot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30/9/2015<text:tab/><text:tab/><text:tab/><text:tab/><text:tab/><text:tab/><text:tab/><text:tab/>Eugenio Lagomarsi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subject/>
    <meta:initial-creator>b327269</meta:initial-creator>
    <dc:creator>B327269</dc:creator>
    <meta:creation-date>2015-11-17T08:54:00Z</meta:creation-date>
    <dc:date>2015-11-17T08:54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