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Fabrizio VIGO, nato a<text:s/>Genova<text:s/>il<text:s/>08/09/1963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Acquario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4 agosto 2015<text:tab/><text:tab/><text:tab/><text:tab/><text:tab/><text:tab/><text:tab/>Fabrizio Vi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8T13:31:00Z</meta:creation-date>
    <dc:date>2015-11-18T13:32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