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Federico CAMPANELLA</text:span><text:span text:style-name="T64"><text:s/>nato il 31/05/1962</text:span></text:p>
      <text:p text:style-name="P65"/>
      <text:p text:style-name="P66">In qualità di<text:s/>Consigliere di Amministrazione della Fondazione Conservatorio N.S. del Rifugio ed Opere Pie Riunite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_________________________________________________________________</text:p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_</text:p>
      <text:p text:style-name="P87"/>
      <text:list text:style-name="LFO11" text:continue-numbering="true">
        <text:list-item>
          <text:p text:style-name="P88">che non sussistono in proposito cause di incompatibilità ai sensi delle disposizioni di cui al D.Lgs. n. 39/2013</text:p>
        </text:list-item>
      </text:list>
      <text:p text:style-name="P89"/>
      <text:p text:style-name="P90">oppure</text:p>
      <text:p text:style-name="P91"/>
      <text:list text:style-name="LFO1" text:continue-numbering="true">
        <text:list-item>
          <text:p text:style-name="P92"><text:span text:style-name="T93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4"/>
      <text:p text:style-name="P95"/>
      <text:p text:style-name="P96"/>
      <text:p text:style-name="P97"/>
      <text:p text:style-name="Normale"><text:span text:style-name="T98">Luogo e data<text:s/></text:span><text:span text:style-name="T99">Genova 31/05/2017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Federico Campanel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06T09:46:00Z</meta:creation-date>
    <dc:date>2017-06-06T09:46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