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justify"/>
    </style:style>
    <style:style style:name="P12" style:parent-style-name="Testopredefinito" style:family="paragraph">
      <style:paragraph-properties fo:text-align="justify"/>
    </style:style>
    <style:style style:name="P13" style:parent-style-name="Testopredefinito" style:family="paragraph">
      <style:paragraph-properties fo:text-align="justify"/>
    </style:style>
    <style:style style:name="P14" style:parent-style-name="Testopredefinito" style:family="paragraph">
      <style:paragraph-properties fo:text-align="center"/>
    </style:style>
    <style:style style:name="T15" style:parent-style-name="Car.predefinitoparagrafo" style:family="text">
      <style:text-properties fo:font-weight="bold" style:font-weight-asian="bold" style:font-weight-complex="bold"/>
    </style:style>
    <style:style style:name="P16" style:parent-style-name="Testopredefinito" style:family="paragraph">
      <style:paragraph-properties fo:text-align="center"/>
    </style:style>
    <style:style style:name="P17" style:parent-style-name="Testopredefinito" style:family="paragraph">
      <style:paragraph-properties fo:text-align="center"/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justify" fo:margin-left="0.25in">
        <style:tab-stops/>
      </style:paragraph-properties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T24" style:parent-style-name="Car.predefinitoparagrafo" style:family="text">
      <style:text-properties fo:font-weight="bold" style:font-weight-asian="bold" style:font-weight-complex="bold"/>
    </style:style>
    <style:style style:name="T25" style:parent-style-name="Car.predefinitoparagrafo" style:family="text">
      <style:text-properties fo:font-weight="bold" style:font-weight-asian="bold" style:font-weight-complex="bold"/>
    </style:style>
    <style:style style:name="T26" style:parent-style-name="Car.predefinitoparagrafo" style:family="text">
      <style:text-properties fo:font-weight="bold" style:font-weight-asian="bold" style:font-weight-complex="bold"/>
    </style:style>
    <style:style style:name="P27" style:parent-style-name="Testopredefinito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  <style:style style:name="P33" style:parent-style-name="Testopredefinito" style:family="paragraph">
      <style:paragraph-properties fo:text-align="justify"/>
    </style:style>
    <style:style style:name="P34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>DICHIARAZIONE DI INSUSSITENZA DI CAUSE DI INCONFERIBILITA’/INCOMPATIBILITA’ AI SENSI DEL D.LGS. N. 39/2013</text:p>
      <text:p text:style-name="P5">(Dichiarazione sostitutiva di notorietà ex art. 47 D.P.R. n. 445 del 28/12/2000)</text:p>
      <text:p text:style-name="P6"/>
      <text:p text:style-name="P7"/>
      <text:p text:style-name="P8"/>
      <text:p text:style-name="P9"/>
      <text:p text:style-name="P10"/>
      <text:p text:style-name="Testopredefinito"/>
      <text:p text:style-name="P11"><text:tab/><text:s/>Io sottoscritto<text:s/>Francesco Saverio Fera<text:s/>nato il<text:s/>30/04/1962, sotto la mia personale responsabilità, consapevole delle sanzioni penali, nel caso di dichiarazioni non veritiere e falsità negli atti, richiamate dall’art. 76 del D.P.R. 28 Dicembre 2000, n. 445:</text:p>
      <text:p text:style-name="P12"/>
      <text:p text:style-name="P13"/>
      <text:p text:style-name="P14"><text:span text:style-name="T15">DICHIARO</text:span>:</text:p>
      <text:p text:style-name="P16"/>
      <text:p text:style-name="P17"/>
      <text:p text:style-name="P18">in conformità a quanto previsto dal comma 1 dell’art. 20 del D.Lgs. 39/2013 “Disposizioni in materia di inconferibilità e incompatibilità di incarichi presso le pubbliche amministrazioni e presso gli enti privati in controllo pubblico, a norma dell’art. 1, commi 49 e 50, della legge 6 novembre 2012, n. 190”</text:p>
      <text:p text:style-name="P19"/>
      <text:p text:style-name="P20"/>
      <text:p text:style-name="P21"><text:span text:style-name="T22">L’insussistenza di cause di inconferibilità/incompatibilità <text:s/>ai fini del</text:span><text:span text:style-name="T23"><text:s/>conferimento dell’incarico di</text:span><text:span text:style-name="T24"><text:s/></text:span><text:span text:style-name="T25">Consigliere di Amministrazione della Fondazione Mario e Giorgio Labò</text:span><text:span text:style-name="T26">.</text:span></text:p>
      <text:p text:style-name="P27"/>
      <text:p text:style-name="P28"/>
      <text:p text:style-name="P29"/>
      <text:p text:style-name="P30">Allego copia di documento di identità</text:p>
      <text:p text:style-name="P31"/>
      <text:p text:style-name="P32"/>
      <text:p text:style-name="P33"/>
      <text:p text:style-name="P34">Data, 12/10/2016<text:tab/><text:tab/><text:tab/><text:tab/><text:tab/><text:tab/><text:tab/>Francesco Saverio Fer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6-11-23T10:17:00Z</meta:creation-date>
    <dc:date>2016-11-23T10:17:00Z</dc:date>
    <meta:print-date>2013-05-24T07:4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5" meta:character-count="1041" meta:row-count="7" meta:non-whitespace-character-count="888"/>
  </office:meta>
</office:document-meta>
</file>