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Stefano Franciolini, nato a Bordighera (IM) il 23.4.1958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<text:s/>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Presidente e Amministratore delegato della Società SPIM S.p.A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<text:s/><text:tab/>2.01.2015<text:tab/><text:tab/><text:tab/><text:tab/><text:tab/><text:tab/>Stefano Francioli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9:00Z</meta:creation-date>
    <dc:date>2015-01-15T16:59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