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o FLORIS,<text:s/>nato a<text:s/>Sanluri (CA)<text:s/>il<text:s/>02/09/1956,<text:s/>in qualità di titolare del<text:s/>seguente<text:s/>incarico:</text:p>
      <text:p text:style-name="P15"/>
      <text:list text:style-name="LFO5" text:continue-numbering="true">
        <text:list-item>
          <text:p text:style-name="P16">Presidente e Amministratore Delegato della Società Sviluppo Genova S.p.A.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01/09/2015<text:tab/><text:tab/><text:tab/><text:tab/><text:tab/><text:tab/><text:tab/>Franco Fl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30:00Z</meta:creation-date>
    <dc:date>2015-10-28T14:30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