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text:s/></text:span><text:span text:style-name="T62"><text:s/></text:span><text:span text:style-name="T63">Germaine BELLI</text:span><text:span text:style-name="T64"><text:s/>nata il 27/12/1984</text:span></text:p>
      <text:p text:style-name="P65"/>
      <text:p text:style-name="P66">In qualità di<text:s/>Consigliere di Amministrazione della Fondazione Asilo Infantile di Pontedecimo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26/6/20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Germaine B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7-07T13:40:00Z</meta:creation-date>
    <dc:date>2017-07-07T13:40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