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Giovanna PESCATORE., nata a<text:s/>Genova il<text:s/>30/01/1974, titolare del<text:s/>seguente<text:s/>incarico:</text:p>
      <text:p text:style-name="P15"/>
      <text:p text:style-name="P16">1)<text:s/>Consigliere di Amministrazione della Società Sviluppo Genova S.p.A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08/09/2015<text:s/><text:tab/><text:tab/><text:tab/><text:tab/><text:tab/><text:tab/><text:tab/>Giovanna Pesc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30:00Z</meta:creation-date>
    <dc:date>2015-10-28T14:30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