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Giovanni De Luca, nato a Genova <text:s/>il 8.6.1980, titolare del<text:s/>seguente incarico:</text:p>
      <text:p text:style-name="P15"/>
      <text:p text:style-name="P16">- Consigliere di Amministrazione della Fondazione Centro Studi per il Notariato Genovese “Giorgio Costamagna” onlus</text:p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<text:s/>12/10/2015<text:tab/><text:tab/><text:tab/><text:tab/><text:tab/><text:tab/><text:tab/>Giovanni De Lu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0T12:55:00Z</meta:creation-date>
    <dc:date>2015-11-20T12:55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3" meta:row-count="7" meta:non-whitespace-character-count="941"/>
  </office:meta>
</office:document-meta>
</file>