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Giovanni DE LUCA<text:s/>nato<text:s/>a<text:s/>Genova<text:s/>il<text:s/>8/6/1980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<text:s/>Amministrazione Fondazione Centro Studi per il Notariato Genovese “Giorgio Costamagna” - ONLUS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9/11/2016<text:tab/><text:tab/><text:tab/><text:tab/><text:tab/><text:tab/><text:tab/><text:tab/>Giovanni De Lu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1-10T16:56:00Z</meta:creation-date>
    <dc:date>2016-11-10T16:56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