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ovanni GIUDICE,<text:s/>nato a<text:s/>Genova<text:s/>il<text:s/>2/9/1943,<text:s/>titolare dei seguenti incarichi:</text:p>
      <text:p text:style-name="P15"/>
      <text:list text:style-name="LFO5" text:continue-numbering="true">
        <text:list-item>
          <text:p text:style-name="P16">Amministratore Delegato della Società Ri. Genova S.r.l.</text:p>
        </text:list-item>
      </text:list>
      <text:p text:style-name="P17"/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30/10/2014<text:tab/><text:tab/><text:tab/><text:tab/><text:tab/><text:tab/><text:tab/>Giovanni Giud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10:00Z</meta:creation-date>
    <dc:date>2015-01-12T13:10:00Z</dc:date>
    <meta:print-date>2013-06-10T11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879" meta:row-count="6" meta:non-whitespace-character-count="749"/>
  </office:meta>
</office:document-meta>
</file>