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ulio Enrico Oliveri, nato a Genova <text:s/>il 25/10/1954, in qualità di titolare del<text:s/>seguente incarico:</text:p>
      <text:p text:style-name="P15"/>
      <text:list text:style-name="LFO5" text:continue-numbering="true">
        <text:list-item>
          <text:p text:style-name="P16">Consigliere di Amministrazione della<text:s/>Fondazione Gimelli, Bancheri De Zerega, Dame della Misericordi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<text:s/>17 settembre 2015<text:tab/><text:tab/><text:tab/><text:tab/><text:tab/><text:tab/>Giulio Enrico Olive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8T13:48:00Z</meta:creation-date>
    <dc:date>2015-11-18T13:48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