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Normale_Foglio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4" style:family="table-cell" style:parent-style-name="Normale_Foglio1" style:data-style-name="N19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Normale_Foglio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Foglio1" style:data-style-name="N41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3" style:family="table-cell" style:parent-style-name="Normale_Foglio1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e_Foglio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Foglio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e_GLOBAL_32_11_32_LUGLIO_32_2017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Normale_GLOBAL_32_11_32_LUGLIO_32_2017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Normale_RICHIESTA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RICHIESTA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GLOBAL_32_08_32_GENNAIO_32_2018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e_GLOBAL_32_08_32_GENNAIO_32_2018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e_RICHIESTA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3634"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6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<text:s/>ELENCO INCARICHI DI C.T.P. CONFERITI DAL COMUNE DI GENOVA A PROPRI DIPENDEN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DATI <text:s/>AGGIORNATI <text:s/>AL <text:s/>31 <text:s/>DICEMBRE <text:s/>201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TIPO ATTIVITA'</text:p>
          </table:table-cell>
          <table:table-cell office:value-type="string" table:style-name="ce8">
            <text:p>OGGETTO_ATTIVITA'</text:p>
          </table:table-cell>
          <table:table-cell office:value-type="string" table:style-name="ce8">
            <text:p>ENTE/SOCIETA' CONFERENTE</text:p>
          </table:table-cell>
          <table:table-cell office:value-type="string" table:style-name="ce8">
            <text:p>DIRIGENTE PROPONENTE</text:p>
          </table:table-cell>
          <table:table-cell office:value-type="string" table:style-name="ce8">
            <text:p>INIZIO ATTIVITA'</text:p>
          </table:table-cell>
          <table:table-cell office:value-type="string" table:style-name="ce8">
            <text:p>FINE ATTIVITA'</text:p>
          </table:table-cell>
          <table:table-cell office:value-type="string" table:style-name="ce9">
            <text:p>NULLA OSTA DIREZIONE PERSONALE<text:s/></text:p>
          </table:table-cell>
          <table:table-cell office:value-type="string" table:style-name="ce9">
            <text:p>COMPENSO LORDO PRESUNTO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SGORBINI</text:p>
          </table:table-cell>
          <table:table-cell office:value-type="string" table:style-name="ce2">
            <text:p>GIUSEPPE</text:p>
          </table:table-cell>
          <table:table-cell office:value-type="string" table:style-name="ce3">
            <text:p>C.T.P. (ATTIVITA' ESULANTE DALLE MANSIONI CONTRATTUALMENTE DOVUTE)</text:p>
          </table:table-cell>
          <table:table-cell office:value-type="string" table:style-name="ce2">
            <text:p>CONSULENTE TECNICO DI PARTE IN RELAZIONE ALL'ACCERTAMENTO TECNICO PREVENTIVO EX ART 696 C.P.C. <text:s/>TRA COMUNE DI GENOVA E SOGGETTO PRIVATO</text:p>
          </table:table-cell>
          <table:table-cell office:value-type="string" table:style-name="ce2">
            <text:p>COMUNE DI GENOVA</text:p>
          </table:table-cell>
          <table:table-cell office:value-type="string" table:style-name="ce10">
            <text:p>ARCH.LAURA PETACCHI</text:p>
          </table:table-cell>
          <table:table-cell office:value-type="date" office:date-value="2017-02-24T00:00:00" table:style-name="ce13">
            <text:p>24/02/2017</text:p>
          </table:table-cell>
          <table:table-cell office:value-type="date" office:date-value="2017-04-07T00:00:00" table:style-name="ce13">
            <text:p>07/04/2017</text:p>
          </table:table-cell>
          <table:table-cell office:value-type="string" table:style-name="ce14">
            <text:p>NOTA PROT. N.49397 DEL 13/02/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6">
            <text:p>CROVETTO</text:p>
          </table:table-cell>
          <table:table-cell office:value-type="string" table:style-name="ce16">
            <text:p>ANDREA</text:p>
          </table:table-cell>
          <table:table-cell office:value-type="string" table:style-name="ce3">
            <text:p>C.T.P. (ATTIVITA' ESULANTE DALLE MANSIONI CONTRATTUALMENTE DOVUTE)</text:p>
          </table:table-cell>
          <table:table-cell office:value-type="string" table:style-name="ce2">
            <text:p>CONSULENTE TECNICO DI PARTE IN RELAZIONE ALL'ACCERTAMENTO TECNICO PREVENTIVO EX ART 696 C.P.C. <text:s/>TRA COMUNE DI GENOVA E SOGGETTO PRIVATO</text:p>
          </table:table-cell>
          <table:table-cell office:value-type="string" table:style-name="ce16">
            <text:p>COMUNE DI GENOVA</text:p>
          </table:table-cell>
          <table:table-cell office:value-type="string" table:style-name="ce10">
            <text:p>ARCH.LAURA PETACCHI</text:p>
          </table:table-cell>
          <table:table-cell office:value-type="date" office:date-value="2017-06-21T00:00:00" table:style-name="ce17">
            <text:p>21/06/2017</text:p>
          </table:table-cell>
          <table:table-cell office:value-type="date" office:date-value="2017-12-20T00:00:00" table:style-name="ce17">
            <text:p>20/12/2017</text:p>
          </table:table-cell>
          <table:table-cell office:value-type="string" table:style-name="ce18">
            <text:p>NOTA PROT. N.218753 DEL 21/06/2017</text:p>
          </table:table-cell>
          <table:table-cell office:value-type="currency" office:value="800" table:style-name="ce19">
            <text:p>€ 800,0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INOCCHIARO</text:p>
          </table:table-cell>
          <table:table-cell office:value-type="string" table:style-name="ce2">
            <text:p>MICHELE</text:p>
          </table:table-cell>
          <table:table-cell office:value-type="string" table:style-name="ce3">
            <text:p>C.T.P. (ATTIVITA' ESULANTE DALLE MANSIONI CONTRATTUALMENTE DOVUTE)</text:p>
          </table:table-cell>
          <table:table-cell office:value-type="string" table:style-name="ce2">
            <text:p>CONSULENTE TECNICO DI PARTE IN RELAZIONE A CAUSA PENDENTE TRA COMUNE DI GENOVA E SOGGETTO PRIVATO</text:p>
          </table:table-cell>
          <table:table-cell office:value-type="string" table:style-name="ce2">
            <text:p>COMUNE DI GENOVA</text:p>
          </table:table-cell>
          <table:table-cell office:value-type="string" table:style-name="ce10">
            <text:p>ARCH.LAURA PETACCHI</text:p>
          </table:table-cell>
          <table:table-cell office:value-type="date" office:date-value="2017-07-26T00:00:00" table:style-name="ce4">
            <text:p>26/07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NOTA PROT. N.264002 DEL 26/07/2017</text:p>
          </table:table-cell>
          <table:table-cell office:value-type="currency" office:value="800" table:style-name="ce11">
            <text:p>€ 800,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ORLANDINI</text:p>
          </table:table-cell>
          <table:table-cell office:value-type="string" table:style-name="ce2">
            <text:p>PAOLO</text:p>
          </table:table-cell>
          <table:table-cell office:value-type="string" table:style-name="ce3">
            <text:p>C.T.P. (ATTIVITA' ESULANTE DALLE MANSIONI CONTRATTUALMENTE DOVUTE)</text:p>
          </table:table-cell>
          <table:table-cell office:value-type="string" table:style-name="ce2">
            <text:p>CONSULENTE TECNICO DI PARTE IN RELAZIONE ALL'ATTO DI CITAZIONE DINANZI TRIBUNALE DI GENOVA NOTIFICATO AL COMUNE DI GENOVA DA SOGGETTO PRIVATO</text:p>
          </table:table-cell>
          <table:table-cell office:value-type="string" table:style-name="ce2">
            <text:p>COMUNE DI GENOVA</text:p>
          </table:table-cell>
          <table:table-cell office:value-type="string" table:style-name="ce10">
            <text:p>ARCH.LAURA PETACCHI</text:p>
          </table:table-cell>
          <table:table-cell office:value-type="date" office:date-value="2017-10-30T00:00:00" table:style-name="ce13">
            <text:p>30/10/2017</text:p>
          </table:table-cell>
          <table:table-cell office:value-type="date" office:date-value="2018-02-18T00:00:00" table:style-name="ce13">
            <text:p>18/02/2018</text:p>
          </table:table-cell>
          <table:table-cell office:value-type="string" table:style-name="ce18">
            <text:p>NOTA PROT. N.371841 DEL 30/10/2017</text:p>
          </table:table-cell>
          <table:table-cell office:value-type="currency" office:value="1500" table:style-name="ce19">
            <text:p>€ 1.500,0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VESTRELLI</text:p>
          </table:table-cell>
          <table:table-cell office:value-type="string" table:style-name="ce20">
            <text:p>GIUSEPPE</text:p>
          </table:table-cell>
          <table:table-cell office:value-type="string" table:style-name="ce3">
            <text:p>C.T.P. (ATTIVITA' ESULANTE DALLE MANSIONI CONTRATTUALMENTE DOVUTE)</text:p>
          </table:table-cell>
          <table:table-cell office:value-type="string" table:style-name="ce2">
            <text:p>CONSULENTE TECNICO DI PARTE IN IN RELAZIONE ALLA CAUSA DI APPELLO PRESSO LA CORTE DI APPELLO DI GENOVA - SEZ. I CIVILE, PROMOSSA DAL COMUNE DI GENOVA CONTRO SOGGETTO PRIVATO E CONTRO MINISTERO INFRASTRUTTURE E TRASPORTI</text:p>
          </table:table-cell>
          <table:table-cell office:value-type="string" table:style-name="ce2">
            <text:p>COMUNE DI GENOVA</text:p>
          </table:table-cell>
          <table:table-cell office:value-type="string" table:style-name="ce10">
            <text:p>ARCH.LAURA PETACCHI</text:p>
          </table:table-cell>
          <table:table-cell office:value-type="date" office:date-value="2017-11-28T00:00:00" table:style-name="ce21">
            <text:p>28/11/2017</text:p>
          </table:table-cell>
          <table:table-cell office:value-type="date" office:date-value="2018-04-01T00:00:00" table:style-name="ce21">
            <text:p>01/04/2018</text:p>
          </table:table-cell>
          <table:table-cell office:value-type="string" table:style-name="ce18">
            <text:p>NOTA PROT. N.408879 DEL 28/11/2017</text:p>
          </table:table-cell>
          <table:table-cell office:value-type="currency" office:value="1400" table:style-name="ce22">
            <text:p>€ 1.400,00</text:p>
          </table:table-cell>
          <table:table-cell table:number-columns-repeated="1637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08_32_GENNAIO_32_2018" style:display-name="Normale_GLOBAL 08 GENNAIO 2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GLOBAL_32_11_32_LUGLIO_32_2017" style:display-name="Normale_GLOBAL 11 LUGLIO 20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RICHIES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8-01-09T09:23:35Z</dc:date>
  </office:meta>
</office:document-meta>
</file>