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Enrico Ivaldi, nato a Genova il 1.03.196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<text:s/>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a Società SPIM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7.01.2015<text:tab/><text:tab/><text:tab/><text:tab/><text:tab/><text:tab/><text:tab/>Enrico Ivald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4:00Z</meta:creation-date>
    <dc:date>2015-01-15T16:54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