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Eugenio Lagomarsino, nato a Genova il 29.7.1946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<text:s/>Consigliere di Amministrazione della Fondazione Asilo Infantile Tollot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26.8.2014<text:tab/><text:tab/><text:tab/><text:tab/><text:tab/><text:tab/>Eugenio Lagomarsin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4:00Z</meta:creation-date>
    <dc:date>2015-01-15T16:54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