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<text:s/>Laura Maria LO FORTE, nata<text:s/>a<text:s/>Genova<text:s/>il<text:s/>06 dicembre 195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Istituto San Giorgio per i Figli della Gente di Mare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30/03/2015<text:tab/><text:tab/><text:tab/><text:tab/><text:tab/><text:tab/><text:tab/>Laura Maria Lo For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8T08:07:00Z</meta:creation-date>
    <dc:date>2015-11-18T08:07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5" meta:row-count="7" meta:non-whitespace-character-count="925"/>
  </office:meta>
</office:document-meta>
</file>