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 style:line-height-at-least="0.1666in" fo:margin-left="0.4958in" fo:text-indent="-0.2479in">
        <style:tab-stops/>
      </style:paragraph-properties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4916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Laura Maria LO FORTE,<text:s/>nata<text:s/>a<text:s/>Genova<text:s/>il<text:s/>6/12/1957,<text:s/>titolare dei seguenti incarichi presso Enti/Società:</text:p>
      <text:p text:style-name="P15"/>
      <text:list text:style-name="LFO5" text:continue-numbering="true">
        <text:list-item>
          <text:p text:style-name="P16">Consigliere<text:s/>di Amministrazione della Fondazione Istituto San Giorgio per i Figli della Gente di Mare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, dell’art. 20 del D.Lgs. 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<text:s/>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5/11/2014<text:tab/><text:tab/><text:tab/><text:tab/><text:tab/><text:tab/><text:tab/>Laura Maria Lo For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53:00Z</meta:creation-date>
    <dc:date>2015-01-12T12:53:00Z</dc:date>
    <meta:print-date>2014-08-21T16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7" meta:row-count="8" meta:non-whitespace-character-count="961"/>
  </office:meta>
</office:document-meta>
</file>